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A6000000B22C079E81CBA03A6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4451in" fo:margin-left="0in" fo:margin-top="0in" fo:margin-bottom="0in" table:align="left" style:writing-mode="lr-tb"/>
    </style:style>
    <style:style style:name="Table1.A" style:family="table-column">
      <style:table-column-properties style:column-width="6.4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1.A4" style:family="table-cell">
      <style:table-cell-properties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1.A5" style:family="table-cell">
      <style:table-cell-properties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1.A6" style:family="table-cell">
      <style:table-cell-properties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1.A7" style:family="table-cell">
      <style:table-cell-properties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1.A8" style:family="table-cell">
      <style:table-cell-properties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1.A9" style:family="table-cell">
      <style:table-cell-properties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1.A10" style:family="table-cell">
      <style:table-cell-properties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1.A11" style:family="table-cell">
      <style:table-cell-properties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1.A12" style:family="table-cell">
      <style:table-cell-properties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1.A13" style:family="table-cell">
      <style:table-cell-properties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1.A14" style:family="table-cell">
      <style:table-cell-properties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1.A15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417in" fo:margin-bottom="0.0417in" loext:contextual-spacing="false" fo:line-height="100%"/>
    </style:style>
    <style:style style:name="P3" style:family="paragraph" style:parent-style-name="Standard">
      <style:paragraph-properties fo:margin-top="0.0417in" fo:margin-bottom="0.0417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417in" fo:margin-bottom="0.0417in" loext:contextual-spacing="false" fo:line-height="100%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 fo:padding-left="0.0555in" fo:padding-right="0.0555in" fo:padding-top="0.0138in" fo:padding-bottom="0.0138in" fo:border="0.51pt solid #000000"/>
    </style:style>
    <style:style style:name="P6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fo:padding-left="0.0555in" fo:padding-right="0.0555in" fo:padding-top="0.0138in" fo:padding-bottom="0.0138in" fo:border="0.51pt solid #000000"/>
    </style:style>
    <style:style style:name="P7" style:family="paragraph" style:parent-style-name="Standard">
      <loext:graphic-properties draw:fill="solid" draw:fill-color="#ffffff"/>
      <style:paragraph-properties fo:margin-top="0.0835in" fo:margin-bottom="0in" loext:contextual-spacing="false" fo:line-height="150%" fo:background-color="#ffffff" fo:padding="0in" fo:border="none"/>
    </style:style>
    <style:style style:name="P8" style:family="paragraph" style:parent-style-name="Standard">
      <loext:graphic-properties draw:fill="solid" draw:fill-color="#ffffff"/>
      <style:paragraph-properties fo:margin-top="0.0835in" fo:margin-bottom="0in" loext:contextual-spacing="false" fo:line-height="150%" fo:background-color="#ffffff" fo:padding="0in" fo:border="none"/>
      <style:text-properties fo:color="#000000"/>
    </style:style>
    <style:style style:name="P9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fo:padding="0in" fo:border="none"/>
    </style:style>
    <style:style style:name="P10" style:family="paragraph" style:parent-style-name="Standard">
      <style:paragraph-properties fo:text-align="center" style:justify-single-word="false" fo:padding="0in" fo:border="none"/>
    </style:style>
    <style:style style:name="P11" style:family="paragraph" style:parent-style-name="Standard">
      <style:paragraph-properties fo:line-height="200%" fo:orphans="0" fo:widows="0" fo:padding="0in" fo:border="none"/>
    </style:style>
    <style:style style:name="P12" style:family="paragraph" style:parent-style-name="Standard">
      <style:paragraph-properties fo:margin-top="0in" fo:margin-bottom="0.0835in" loext:contextual-spacing="false" fo:line-height="115%" fo:text-align="center" style:justify-single-word="false" fo:orphans="0" fo:widows="0"/>
    </style:style>
    <style:style style:name="P13" style:family="paragraph" style:parent-style-name="Standard">
      <style:paragraph-properties fo:margin-top="0.0398in" fo:margin-bottom="0in" loext:contextual-spacing="false" fo:line-height="100%" fo:text-align="center" style:justify-single-word="false" fo:padding="0in" fo:border="none" fo:keep-with-next="always"/>
    </style:style>
    <style:style style:name="P14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color="#ff0000" fo:font-size="10pt" style:font-size-asian="10pt" style:font-size-complex="10pt" fo:background-color="#ffffff"/>
    </style:style>
    <style:style style:name="T7" style:family="text">
      <style:text-properties fo:color="#ff0000" fo:font-size="8pt" style:font-size-asian="8pt" style:font-size-complex="8pt"/>
    </style:style>
    <style:style style:name="T8" style:family="text">
      <style:text-properties fo:color="#ff0000" fo:font-size="9pt" style:font-size-asian="9pt" style:font-size-complex="9pt"/>
    </style:style>
    <style:style style:name="T9" style:family="text">
      <style:text-properties fo:color="#ff0000" fo:font-size="9pt" style:font-size-asian="9pt" style:font-size-complex="9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color="#000000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15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16" style:family="text">
      <style:text-properties style:font-name="Arial" fo:font-size="9pt" style:font-name-asian="Arial1" style:font-size-asian="9pt" style:font-name-complex="Arial1" style:font-size-complex="9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EXO V</text:span></text:p>
      <text:p text:style-name="P1"><text:span text:style-name="T1">DIRETRIZES PARA ELABORAÇÃO DOS ESTUDOS PRELIMINARES</text:span></text:p>
      <text:p text:style-name="P1"><text:span text:style-name="T3">(Antes de imprimir, apagar as instruções)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0">1. Necessidade da contratação*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A justificativa da necessidade deve ser fornecida pela unidade requisitante da contratação.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10">2. Referência a outros instrumentos de planejamento do órgão ou entidade, se houver*</text:span></text:p>
            <text:p text:style-name="P6"><text:span text:style-name="T4">a) Indicar se a contratação está alinhada aos planos instituídos pelo órgão ou entidade tais como Plano de Desenvolvimento Institucional ou Planejamento Estratégico, quando houver;</text:span></text:p>
            <text:p text:style-name="P6"><text:span text:style-name="T4">b) Informar a política pública a que esteja vinculada ou a ser instituída pela contratação, quando couber.</text:span></text:p>
          </table:table-cell>
        </table:table-row>
        <table:table-row table:style-name="Table1.1">
          <table:table-cell table:style-name="Table1.A4" office:value-type="string">
            <text:p text:style-name="P2"><text:span text:style-name="T10">3. Requisitos da contratação</text:span></text:p>
            <text:p text:style-name="P6"><text:span text:style-name="T4">a) Elencar os requisitos necessários ao atendimento da necessidade;</text:span></text:p>
            <text:p text:style-name="P6"><text:span text:style-name="T4">b) No caso de serviços, definir e justificar se o serviço possui natureza continuada ou não;</text:span></text:p>
            <text:p text:style-name="P6"><text:span text:style-name="T4">c) Incluir, se possível, critérios e práticas de sustentabilidade que devem ser veiculados como especificação técnica do objeto ou como obrigação da contratada;</text:span></text:p>
            <text:p text:style-name="P6"><text:span text:style-name="T4">d) Avaliar a duração inicial do contrato de prestação de serviços de natureza continuada, que poderá, excepcionalmente, ser superior a 12 meses, e justificar a decisão;</text:span></text:p>
            <text:p text:style-name="P6"><text:span text:style-name="T4">e) Identificar a necessidade de a contratada promover a transição contratual com transferência de conhecimento, tecnologia e técnicas empregadas;</text:span></text:p>
            <text:p text:style-name="P6"><text:span text:style-name="T4">f) Elaborar quadro identificando as soluções de mercado (produtos, fornecedores, fabricantes etc.) que atendem aos requisitos especificados e, caso a quantidade de fornecedores seja considerada restrita, verificar se os requisitos que limitam a participação são realmente indispensáveis, de modo a avaliar a retirada ou flexibilização destes requisitos. </text:span></text:p>
          </table:table-cell>
        </table:table-row>
        <table:table-row table:style-name="Table1.1">
          <table:table-cell table:style-name="Table1.A5" office:value-type="string">
            <text:p text:style-name="P3"><text:span text:style-name="T10">4. Estimativa de quantidades, acompanhadas das memórias de cálculo e dos documentos que lhe dão suporte*</text:span></text:p>
            <text:p text:style-name="P6"><text:span text:style-name="T4">a) Definir e documentar o método para a estimativa das quantidades a serem contratadas;</text:span></text:p>
            <text:p text:style-name="P6"><text:span text:style-name="T4">b) Utilizar informações das contratações anteriores se for o caso;</text:span></text:p>
            <text:p text:style-name="P6"><text:span text:style-name="T4">c) Incluir nos autos as memórias de cálculo e os documentos que lhe dão suporte;</text:span></text:p>
            <text:p text:style-name="P6"><text:span text:style-name="T4">d) Para os casos em que houver a necessidade de materiais específicos, cuja previsibilidade não se mostra possível antes da contratação, avaliar a inclusão de mecanismos para tratar essa questão.</text:span></text:p>
          </table:table-cell>
        </table:table-row>
        <table:table-row table:style-name="Table1.1">
          <table:table-cell table:style-name="Table1.A6" office:value-type="string">
            <text:p text:style-name="P2"><text:span text:style-name="T10">5. Levantamento de mercado e justificativa da escolha do tipo de solução a contratar</text:span></text:p>
            <text:p text:style-name="P6"><text:span text:style-name="T4">a) Considerar diferentes fontes, podendo ser analisadas contratações similares feitas por outros órgãos e entidades, com objetivo de identificar a existência de novas metodologias, tecnologias ou inovações que melhor atendam às necessidades da Administração;</text:span></text:p>
            <text:p text:style-name="P6"><text:span text:style-name="T4">b) Em situações específicas ou nos casos de complexidade técnica do objeto, poderá ser realizada audiência pública para coleta de contribuições a fim de definir a solução mais adequada visando preservar a relação custo-benefício;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10">6. Definição do método para estimativas de preços ou dos meios de previsão de preços referenciais</text:span></text:p>
            <text:p text:style-name="P6"><text:span text:style-name="T4">a) Definir e documentar o método para estimativa de preços ou meios de previsão de preços referenciais, devendo seguir as diretrizes de normativo publicado pela Secretaria de Gestão do Ministério do Planejamento, Desenvolvimento e Gestão;</text:span></text:p>
            <text:p text:style-name="P6"><text:span text:style-name="T4">b) Incluir nos autos as memórias de cálculo da estimativa de preços ou dos preços referenciais e os documentos que lhe dão suporte;</text:span></text:p>
          </table:table-cell>
        </table:table-row>
        <table:table-row table:style-name="Table1.1">
          <table:table-cell table:style-name="Table1.A8" office:value-type="string">
            <text:p text:style-name="P2"><text:span text:style-name="T10">7. Descrição da solução como um todo</text:span></text:p>
            <text:p text:style-name="P6"><text:span text:style-name="T4">a) Descrever todos os elementos que devem ser produzidos/contratados/executados para que a contratação produza resultados pretendidos pela Administração;</text:span></text:p>
            <text:p text:style-name="P6"><text:span text:style-name="T4">Uma solução é o conjunto de todos os elementos (bens, serviços e outros) necessários para, de forma integrada, gerar os resultados que atendam à necessidade que gerou a contratação.</text:span></text:p>
          </table:table-cell>
        </table:table-row>
        <table:table-row table:style-name="Table1.1">
          <table:table-cell table:style-name="Table1.A9" office:value-type="string">
            <text:p text:style-name="P3"><text:span text:style-name="T10">8. Justificativas para o parcelamento ou não da solução, quando necessária para individualização do objeto</text:span></text:p>
            <text:p text:style-name="P6"><text:span text:style-name="T4">a) O parcelamento da solução é a regra devendo a licitação ser realizada por item, sempre que o objeto for divisível, desde que se verifique não haver prejuízo para o conjunto da solução ou perda de economia de escala, visando propiciar a ampla participação de licitantes, que embora não disponham de capacidade para execução da totalidade do objeto, possam fazê-lo com relação a itens ou unidades autônomas;</text:span></text:p>
            <text:p text:style-name="P6"><text:span text:style-name="T4">b) Definir e documentar o método para avaliar se o objeto é divisível, levando em consideração o mercado fornecedor, podendo ser parcelado caso a contratação nesses moldes assegure, concomitantemente:</text:span></text:p>
            <text:p text:style-name="P6"><text:span text:style-name="T4">b.1) ser técnica e economicamente viável;</text:span></text:p>
            <text:p text:style-name="P6"><text:span text:style-name="T4">b.2) que não haverá perda de escala; e</text:span></text:p>
            <text:p text:style-name="P6"><text:span text:style-name="T4">b.3) que haverá melhor aproveitamento do mercado e ampliação da competitividade;</text:span></text:p>
          </table:table-cell>
        </table:table-row>
        <table:table-row table:style-name="Table1.1">
          <table:table-cell table:style-name="Table1.A10" office:value-type="string">
            <text:p text:style-name="P3"><text:span text:style-name="T10">9. Demonstrativo dos resultados pretendidos em termos de economicidade e de melhor aproveitamento dos recursos humanos, materiais ou financeiros disponíveis*</text:span></text:p>
            <text:p text:style-name="P6"><text:span text:style-name="T4">a) Declarar os benefícios diretos e indiretos que o órgão ou entidade almeja com a contratação, em termos de economicidade, eficácia, eficiência, de melhor aproveitamento dos recursos humanos, materiais e financeiros disponíveis, inclusive com respeito a impactos ambientais positivos (por exemplo, diminuição do consumo de papel ou de energia elétrica), bem como, se for o caso, de melhoria da qualidade de produtos ou serviços oferecidos à sociedade.</text:span></text:p>
          </table:table-cell>
        </table:table-row>
        <table:table-row table:style-name="Table1.1">
          <table:table-cell table:style-name="Table1.A11" office:value-type="string">
            <text:p text:style-name="P2"><text:span text:style-name="T10">10. Providências para adequação do ambiente do órgão*</text:span></text:p>
            <text:p text:style-name="P6"><text:span text:style-name="T4">a) Elaborar cronograma com todas as atividades necessárias à adequação do ambiente da organização para que a contratação surta seus efeitos e com os responsáveis por esses ajustes nos diversos setores;</text:span></text:p>
            <text:p text:style-name="P6"><text:span text:style-name="T4">b) Considerar a necessidade de capacitação de servidores para atuarem na contratação e fiscalização dos serviços de acordo com as especificidades do objeto a ser contratado;</text:span></text:p>
            <text:p text:style-name="P6"><text:span text:style-name="T4">c) Juntar o cronograma ao processo e incluir, no Mapa de Riscos, os riscos de a contratação fracassar caso os ajustes não ocorram em tempo.</text:span></text:p>
          </table:table-cell>
        </table:table-row>
        <table:table-row table:style-name="Table1.1">
          <table:table-cell table:style-name="Table1.A12" office:value-type="string">
            <text:p text:style-name="P2"><text:span text:style-name="T10">11. Contratações correlatas ou interdependentes*</text:span></text:p>
            <text:p text:style-name="P6"><text:span text:style-name="T8">a) </text:span><text:span text:style-name="T4">Contratações correlatas são aquelas que guardam relação com o objeto principal, interligando-se a essa prestação do serviço, mas que não precisam, necessariamente, ser adquiridas para a completa prestação do objeto principal. A Instrução Normativa nº 3, de 11 de fevereiro de 2015, traz no inciso XII do art. 2º, o conceito e alguns exemplos de serviços correlatos ao agenciamento de passagens aéreas - transportes terrestres e aquaviários, aluguel de veículos, hospedagem, seguro de viagem, dentre outros</text:span><text:span text:style-name="T8">;</text:span><text:span text:style-name="T4"> </text:span></text:p>
            <text:p text:style-name="P6"><text:span text:style-name="T4">b) Contratações interdependentes são aquelas que precisam ser contratadas juntamente com o objeto principal para sua completa prestação.</text:span></text:p>
          </table:table-cell>
        </table:table-row>
        <table:table-row table:style-name="Table1.1">
          <table:table-cell table:style-name="Table1.A13" office:value-type="string">
            <text:p text:style-name="P2"><text:span text:style-name="T10">12. Declaração de viabilidade ou não da contratação*</text:span></text:p>
            <text:p text:style-name="P6"><text:span text:style-name="T6">a) Explicitamente declarar que a contratação é viável ou que a contratação não é viável, justificando com base nos elementos anteriores dos Estudos Preliminares. Sempre que for possível identificar os servidores que participarão da fiscalização do contrato, os quais poderão ser convidados a participar do Planejamento da Contratação.</text:span></text:p>
          </table:table-cell>
        </table:table-row>
        <table:table-row table:style-name="Table1.1">
          <table:table-cell table:style-name="Table1.A14" office:value-type="string">
            <text:p text:style-name="P2"><text:span text:style-name="T10">13. Responsáveis pela elaboração do Estudo Preliminar</text:span></text:p>
          </table:table-cell>
        </table:table-row>
        <table:table-row table:style-name="Table1.1">
          <table:table-cell table:style-name="Table1.A15" office:value-type="string">
            <text:p text:style-name="P7"><text:span text:style-name="T12">Local, _____de ______________ de _______.</text:span></text:p>
            <text:p text:style-name="P8"/>
            <text:p text:style-name="P9"><text:span text:style-name="T12">Assinaturas dos Responsáveis</text:span></text:p>
            <text:p text:style-name="P4"/>
          </table:table-cell>
        </table:table-row>
      </table:table>
      <text:p text:style-name="Standard"><text:span text:style-name="T1">*Itens de preenchimento obrigatório pelos Campi Participantes. </text:span></text:p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údo_20_da_20_tabela" style:display-name="Conteúdo da tabela" style:family="paragraph" style:parent-style-name="normal" style:default-outline-level="">
      <style:paragraph-properties fo:orphans="0" fo:widows="0" fo:hyphenation-ladder-count="no-limit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/>
    </style:style>
    <style:style style:name="MP2" style:family="paragraph" style:parent-style-name="Standard">
      <style:paragraph-properties fo:margin-top="0.0398in" fo:margin-bottom="0in" loext:contextual-spacing="false" fo:line-height="100%" fo:text-align="center" style:justify-single-word="false" fo:padding="0in" fo:border="none" fo:keep-with-next="always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line-height="200%" fo:orphans="0" fo:widows="0" fo:padding="0in" fo:border="none"/>
    </style:style>
    <style:style style:name="MT1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1972in" fo:margin-left="0.9846in" fo:margin-right="0.9846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756in" svg:height="0.6835in" draw:z-index="0"><draw:image xlink:href="Pictures/10000000000000A6000000B22C079E81CBA03A6D.png" xlink:type="simple" xlink:show="embed" xlink:actuate="onLoad" loext:mime-type="image/png"/></draw:frame></text:p>
        <text:p text:style-name="MP2"><text:span text:style-name="MT1">SERVIÇO PÚBLICO FEDERAL</text:span></text:p>
        <text:p text:style-name="MP3"><text:span text:style-name="MT2">MEC – SETEC<text:line-break/>INSTITUTO FEDERAL DE EDUCAÇÃO, CIÊNCIA E TECNOLOGIA DE MATO GROSSO<text:line-break/>REITORIA</text:span></text:p>
        <text:p text:style-name="Standard"/>
      </style:header>
      <style:footer>
        <text:p text:style-name="MP4"><text:span text:style-name="MT1">INSTRUÇÃO NORMATIVA IFMT Nº .... DE ..... DE ................DE 2019 <text:s text:c="60"/><text:tab/> <text:s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3:50:00</meta:creation-date>
    <meta:document-statistic meta:table-count="1" meta:image-count="1" meta:object-count="0" meta:page-count="1" meta:paragraph-count="54" meta:word-count="1042" meta:character-count="7099" meta:non-whitespace-character-count="6043"/>
    <meta:generator>LibreOfficeDev/6.0.5.2$Linux_X86_64 LibreOffice_project/</meta:generator>
  </office:meta>
</office:document-meta>
</file>