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use-window-font-color="true" loext:opacity="0%" style:font-name="Calibri2" fo:font-size="13pt" fo:language="pt" fo:country="BR" fo:font-weight="normal" officeooo:rsid="009d7d5f" officeooo:paragraph-rsid="008607b8" style:letter-kerning="true" style:font-name-asian="SimSun1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use-window-font-color="true" loext:opacity="0%" style:font-name="Calibri2" fo:font-size="13pt" fo:language="pt" fo:country="BR" fo:font-weight="bold" officeooo:rsid="009d7d5f" officeooo:paragraph-rsid="009c1d5d" style:letter-kerning="true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Calibri2" officeooo:paragraph-rsid="009c1d5d"/>
    </style:style>
    <style:style style:name="P4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style:font-name="Calibri2" fo:font-size="15.5pt" officeooo:paragraph-rsid="008607b8" style:font-size-asian="15.5pt"/>
    </style:style>
    <style:style style:name="P5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Calibri2" fo:font-size="15.5pt" officeooo:paragraph-rsid="008607b8" style:font-size-asian="15.5pt"/>
    </style:style>
    <style:style style:name="P6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Calibri2" fo:font-size="20pt" officeooo:paragraph-rsid="008607b8" style:font-size-asian="20pt"/>
    </style:style>
    <style:style style:name="P7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Calibri2" fo:font-size="20pt" fo:font-weight="bold" officeooo:paragraph-rsid="008607b8" style:font-size-asian="20pt" style:font-weight-asian="bold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2" fo:font-size="10pt" officeooo:paragraph-rsid="008607b8" style:font-size-asian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2" fo:font-size="8.5pt" officeooo:paragraph-rsid="008607b8" style:font-size-asian="8.5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2" fo:font-size="9.5pt" officeooo:paragraph-rsid="008607b8" style:font-size-asian="9.5pt"/>
    </style:style>
    <style:style style:name="P11" style:family="paragraph" style:parent-style-name="Text_20_body">
      <style:paragraph-properties fo:margin-left="0cm" fo:margin-right="0cm" fo:line-height="0.462cm" fo:text-align="center" style:justify-single-word="false" fo:text-indent="0cm" style:auto-text-indent="false"/>
      <style:text-properties style:font-name="Calibri2" officeooo:paragraph-rsid="008607b8"/>
    </style:style>
    <style:style style:name="P12" style:family="paragraph" style:parent-style-name="Text_20_body">
      <style:paragraph-properties fo:margin-left="0.861cm" fo:margin-right="0cm" fo:margin-top="0.002cm" fo:margin-bottom="0cm" style:contextual-spacing="false" fo:text-align="start" style:justify-single-word="false" fo:text-indent="0cm" style:auto-text-indent="false"/>
      <style:text-properties style:font-name="Calibri2" officeooo:paragraph-rsid="008607b8"/>
    </style:style>
    <style:style style:name="P13" style:family="paragraph" style:parent-style-name="Text_20_body">
      <style:paragraph-properties fo:margin-left="6.899cm" fo:margin-right="4.637cm" fo:margin-top="0.187cm" fo:margin-bottom="0cm" style:contextual-spacing="false" fo:line-height="103%" fo:text-align="center" style:justify-single-word="false" fo:text-indent="-1.856cm" style:auto-text-indent="false">
        <style:tab-stops>
          <style:tab-stop style:position="11.388cm"/>
        </style:tab-stops>
      </style:paragraph-properties>
      <style:text-properties style:font-name="Calibri2" officeooo:paragraph-rsid="009c1d5d"/>
    </style:style>
    <style:style style:name="P14" style:family="paragraph" style:parent-style-name="Text_20_body">
      <style:paragraph-properties fo:margin-left="6.899cm" fo:margin-right="4.637cm" fo:margin-top="0.187cm" fo:margin-bottom="0cm" style:contextual-spacing="false" fo:line-height="103%" fo:text-align="start" style:justify-single-word="false" fo:text-indent="-1.856cm" style:auto-text-indent="false">
        <style:tab-stops>
          <style:tab-stop style:position="11.388cm"/>
        </style:tab-stops>
      </style:paragraph-properties>
      <style:text-properties style:font-name="Calibri2" style:text-underline-style="solid" style:text-underline-width="auto" style:text-underline-color="font-color" officeooo:paragraph-rsid="009c1d5d"/>
    </style:style>
    <style:style style:name="P15" style:family="paragraph" style:parent-style-name="Text_20_body">
      <style:paragraph-properties fo:margin-left="0.861cm" fo:margin-right="0.593cm" fo:line-height="140%" fo:text-indent="0cm" style:auto-text-indent="false"/>
      <style:text-properties style:font-name="Calibri2" officeooo:paragraph-rsid="009c1d5d"/>
    </style:style>
    <style:style style:name="P16" style:family="paragraph" style:parent-style-name="Text_20_body">
      <style:paragraph-properties fo:margin-left="0.861cm" fo:margin-right="0.593cm" fo:line-height="140%" fo:text-align="justify" style:justify-single-word="false" fo:text-indent="0cm" style:auto-text-indent="false"/>
      <style:text-properties style:font-name="Calibri2" officeooo:paragraph-rsid="009c1d5d" fo:background-color="transparent"/>
    </style:style>
    <style:style style:name="P17" style:family="paragraph" style:parent-style-name="Text_20_body" style:master-page-name="">
      <style:paragraph-properties fo:margin-left="0.801cm" fo:margin-right="0cm" fo:margin-top="0.002cm" fo:margin-bottom="0cm" style:contextual-spacing="false" fo:line-height="153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Calibri2" officeooo:paragraph-rsid="00860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.206cm" fo:margin-right="0.496cm" fo:text-align="center" style:justify-single-word="false" fo:text-indent="0cm" style:auto-text-indent="false"/>
      <style:text-properties style:font-name="Calibri2" officeooo:paragraph-rsid="008607b8"/>
    </style:style>
    <style:style style:name="P19" style:family="paragraph" style:parent-style-name="Text_20_body">
      <style:paragraph-properties fo:margin-left="5.045cm" fo:margin-right="4.637cm" fo:margin-top="0.185cm" fo:margin-bottom="0cm" style:contextual-spacing="false" fo:line-height="105%" fo:text-align="center" style:justify-single-word="false" fo:text-indent="0cm" style:auto-text-indent="false">
        <style:tab-stops>
          <style:tab-stop style:position="11.388cm"/>
        </style:tab-stops>
      </style:paragraph-properties>
      <style:text-properties style:font-name="Calibri2" officeooo:paragraph-rsid="008607b8"/>
    </style:style>
    <style:style style:name="P20" style:family="paragraph" style:parent-style-name="Text_20_body">
      <style:paragraph-properties fo:margin-left="0.402cm" fo:margin-right="0.004cm" fo:line-height="0.46cm" fo:text-align="center" style:justify-single-word="false" fo:text-indent="0cm" style:auto-text-indent="false"/>
      <style:text-properties style:font-name="Calibri2" officeooo:paragraph-rsid="008607b8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/>
      <style:text-properties style:font-name="Calibri2" officeooo:rsid="01e144bf" officeooo:paragraph-rsid="01e144bf"/>
    </style:style>
    <style:style style:name="P22" style:family="paragraph" style:parent-style-name="Text_20_body">
      <style:paragraph-properties fo:margin-left="0.861cm" fo:margin-right="0.593cm" fo:line-height="140%" fo:text-align="justify" style:justify-single-word="false" fo:text-indent="0cm" style:auto-text-indent="false"/>
      <style:text-properties officeooo:paragraph-rsid="01e30e17"/>
    </style:style>
    <style:style style:name="T1" style:family="text">
      <style:text-properties fo:color="#000000" loext:opacity="100%" style:font-name="Calibri1" fo:font-size="12pt" fo:font-weight="bold" officeooo:rsid="017d6f26" style:font-name-asian="Times New Roman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Calibri1" fo:font-size="12pt" fo:font-weight="bold" officeooo:rsid="01e30e17" style:font-name-asian="Times New Roman" style:font-size-asian="12pt" style:font-weight-asian="bold" style:font-name-complex="Arial1" style:font-size-complex="12pt" style:font-weight-complex="bold"/>
    </style:style>
    <style:style style:name="T3" style:family="text">
      <style:text-properties style:use-window-font-color="true" loext:opacity="0%" fo:font-size="13pt" fo:language="pt" fo:country="BR" fo:font-weight="bold" style:letter-kerning="true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" style:family="text">
      <style:text-properties style:use-window-font-color="true" loext:opacity="0%" fo:font-size="13pt" fo:language="pt" fo:country="BR" fo:font-weight="bold" officeooo:rsid="009d7d5f" style:letter-kerning="true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" style:family="text">
      <style:text-properties style:use-window-font-color="true" loext:opacity="0%" fo:font-size="13pt" fo:language="pt" fo:country="BR" fo:font-weight="bold" officeooo:rsid="01e144bf" style:letter-kerning="true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6" style:family="text">
      <style:text-properties fo:letter-spacing="-0.007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1dba4ad" style:font-weight-asian="bold"/>
    </style:style>
    <style:style style:name="T9" style:family="text">
      <style:text-properties fo:font-weight="bold" officeooo:rsid="01e144bf" style:font-weight-asian="bold"/>
    </style:style>
    <style:style style:name="T10" style:family="text">
      <style:text-properties fo:font-weight="bold" officeooo:rsid="01e30e17" style:font-weight-asian="bold"/>
    </style:style>
    <style:style style:name="T11" style:family="text">
      <style:text-properties fo:font-weight="bold" officeooo:rsid="01e3b8b9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-0.005cm"/>
    </style:style>
    <style:style style:name="T15" style:family="text">
      <style:text-properties fo:letter-spacing="-0.019cm"/>
    </style:style>
    <style:style style:name="T16" style:family="text">
      <style:text-properties officeooo:rsid="01dd9927"/>
    </style:style>
    <style:style style:name="T17" style:family="text">
      <style:text-properties officeooo:rsid="01e144bf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9" style:family="text">
      <style:text-properties style:font-name="Calibri2" fo:background-color="transparent" loext:char-shading-value="0"/>
    </style:style>
    <style:style style:name="T20" style:family="text">
      <style:text-properties style:font-name="Calibri2" officeooo:rsid="01e3b8b9" fo:background-color="transparent" loext:char-shading-value="0"/>
    </style:style>
    <style:style style:name="T21" style:family="text">
      <style:text-properties officeooo:rsid="01e3b8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</text:span><text:span text:style-name="T3">APEL TIMPBRADO EMPRESA</text:span></text:p>
      <text:p text:style-name="P2"/>
      <text:p text:style-name="P3"><text:span text:style-name="T4">ANEXO </text:span><text:span text:style-name="T5">V</text:span></text:p>
      <text:p text:style-name="P1">MODELO DE DECLARAÇÃO DO RESPONSÁVEL TÉCNICO</text:p>
      <text:p text:style-name="P7"/>
      <text:p text:style-name="P12">Ao: Instituto Federal de Educação, Ciência e Tecnologia do <text:span text:style-name="T17">Mato Grosso</text:span> – Campus <text:span text:style-name="T17">São Vicente.</text:span></text:p>
      <text:p text:style-name="P6"/>
      <text:p text:style-name="P22"><text:span text:style-name="T19">Ref.: Contratação de empresa especializada </text:span><text:span text:style-name="T20">para </text:span><text:span text:style-name="T18">conclusão da obra de reforma e adequação do bloco de salas de aulas do Laboratório de Mecanização do IFMT Campus São Vicente</text:span> </text:p>
      <text:p text:style-name="P16"/>
      <text:p text:style-name="P15">Prezados Senhores,</text:p>
      <text:p text:style-name="P5"/>
      <text:p text:style-name="P17"><text:span text:style-name="T13">Tendo </text:span><text:span text:style-name="T14">examinado </text:span>o <text:span text:style-name="T14">Edital </text:span>d<text:span text:style-name="T21">o Pregão Eletrônico 58/2023</text:span><text:span text:style-name="T8"> (UASG 158</text:span><text:span text:style-name="T11">144</text:span><text:span text:style-name="T8">)</text:span><text:span text:style-name="T7">, eu</text:span>, (nome do profissional), portador da<text:span text:style-name="T16"> </text:span><text:span text:style-name="T14">carteira </text:span>e <text:span text:style-name="T6">registro </text:span>o CREA/CAU número, <text:span text:style-name="T14">declaro estar </text:span>ciente e de acordo com a minha indicação pela <text:span text:style-name="T14">empresa (razão </text:span>social da <text:span text:style-name="T14">Empresa </text:span>Licitante), <text:span text:style-name="T14">como responsável técnico </text:span>pelos trabalhos objeto da licitação em<text:span text:style-name="T15"> </text:span><text:span text:style-name="T14">referência.</text:span></text:p>
      <text:p text:style-name="P4"/>
      <text:p text:style-name="P18">(Local e Data)</text:p>
      <text:p text:style-name="P8"/>
      <text:p text:style-name="P9"/>
      <text:p text:style-name="P19"><text:span text:style-name="T12"><text:tab/></text:span> Profissional</text:p>
      <text:p text:style-name="P20">(nome e assinatura)</text:p>
      <text:p text:style-name="P8"/>
      <text:p text:style-name="P10"/>
      <text:p text:style-name="P14">___________<text:tab/></text:p>
      <text:p text:style-name="P13">Empresa Licitante</text:p>
      <text:p text:style-name="P11">(responsável<text:span text:style-name="T16"> – </text:span>nome, cargo e assinatur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list-style-name="WW8Num2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t" fo:country="BR" style:letter-kerning="tru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096cm" fo:margin-right="0cm" fo:margin-top="0.423cm" fo:margin-bottom="0.106cm" style:contextual-spacing="false" fo:hyphenation-ladder-count="no-limit" fo:text-indent="-0.847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>
      <style:paragraph-properties fo:margin-top="0cm" fo:margin-bottom="0.353cm" style:contextual-spacing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2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fo:font-family="Calibri" style:font-family-generic="swiss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drão" style:family="paragraph">
      <loext:graphic-properties draw:fill="solid" draw:fill-color="#ffffff" draw:opacity="100%"/>
      <style:paragraph-properties fo:margin-left="2.752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orphans="2" fo:widows="2" fo:hyphenation-ladder-count="no-limit"/>
      <style:text-properties style:use-window-font-color="true" loext:opacity="0%" style:font-name="Tahoma" fo:font-family="Tahoma" style:font-family-generic="swiss" style:font-pitch="variable" fo:font-size="8pt" fo:language="pt" fo:country="BR" style:letter-kerning="true" style:font-name-asian="SimSun1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MT" fo:font-family="ArialMT" style:font-family-generic="swiss" fo:font-size="11pt" fo:language="pt" fo:country="BR" style:font-size-asian="11pt" style:font-name-complex="ArialMT" style:font-family-complex="ArialMT" style:font-family-generic-complex="swiss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style:contextual-spacing="false" fo:text-align="justify" style:justify-single-word="false" fo:orphans="2" fo:widows="2" fo:text-indent="-0.75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text-align="start" style:justify-single-word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false" fo:text-indent="0cm" style:auto-text-indent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fo:language="en" fo:country="U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4z0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language="pt" fo:country="BR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style-asian="normal" style:font-weight-asian="bold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64" style:display-name="ListLabel 64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14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2" text:style-name="Character_5f_20_5f_style" loext:num-list-format="%1%.%2%" style:num-format="1" text:start-value="26" text:display-levels="2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number text:level="4" text:style-name="Character_5f_20_5f_style" loext:num-list-format="%3%.%4%)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04cm" fo:margin-left="5.61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04cm" fo:margin-left="7.38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04cm" fo:margin-left="9.1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04cm" fo:margin-left="10.922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04cm" fo:margin-left="12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Character_5f_20_5f_style" loext:num-list-format="%1%" style:num-format="1" text:start-value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Character_5f_20_5f_style" loext:num-list-format="%1%" style:num-format="1" text:start-value="3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15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5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60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21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81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418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3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Character_5f_20_5f_style" loext:num-list-format="%1%" style:num-format="1" text:start-value="4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5.1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6.77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8.34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9.92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50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Character_5f_20_5f_style" loext:num-list-format="%1%" style:num-format="1" text:start-value="5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68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68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68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68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68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68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2" text:style-name="Character_5f_20_5f_style" loext:num-list-format="%1%.%2%" style:num-format="1" text:start-value="49" text:display-levels="2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161cm" fo:margin-left="6.3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161cm" fo:margin-left="7.7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161cm" fo:margin-left="9.15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161cm" fo:margin-left="10.56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161cm" fo:margin-left="11.9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161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623cm"/>
        </style:list-level-properties>
      </text:list-level-style-number>
      <text:list-level-style-number text:level="2" text:style-name="Character_5f_20_5f_style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31cm" fo:margin-left="2.09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31cm" fo:margin-left="3.653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31cm" fo:margin-left="5.2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31cm" fo:margin-left="6.79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31cm" fo:margin-left="8.36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31cm" fo:margin-left="9.9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31cm" fo:margin-left="11.5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31cm" fo:margin-left="13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62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5cm" fo:margin-left="3.08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5cm" fo:margin-left="4.54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5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5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5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5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5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5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50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3.877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5.249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6.622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99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9.36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73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2.1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Character_5f_20_5f_style" loext:num-list-format="%1%" style:num-format="1" text:start-value="8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49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49cm" fo:margin-left="3.66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49cm" fo:margin-left="5.45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49cm" fo:margin-left="7.25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49cm" fo:margin-left="9.04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49cm" fo:margin-left="10.8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49cm" fo:margin-left="12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2" text:style-name="Character_5f_20_5f_style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5.11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6.70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8.2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9.8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1.4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3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686cm" fo:margin-left="3.24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686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686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686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686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686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686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2" text:style-name="Character_5f_20_5f_style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025cm" fo:margin-left="6.6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025cm" fo:margin-left="8.057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025cm" fo:margin-left="9.4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025cm" fo:margin-left="10.78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025cm" fo:margin-left="12.1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025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2" text:style-name="Character_5f_20_5f_style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2.5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4.82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7.10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9.3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1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166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2.671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221cm" fo:margin-left="5.85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221cm" fo:margin-left="7.26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221cm" fo:margin-left="8.6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221cm" fo:margin-left="10.08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221cm" fo:margin-left="11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4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2" text:style-name="Character_5f_20_5f_style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423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423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423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423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423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423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number text:level="2" text:style-name="Character_5f_20_5f_style" loext:num-list-format="%1%.%2%" style:num-format="1" text:start-value="14" text:display-levels="2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1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Character_5f_20_5f_style" loext:num-list-format="%1%" style:num-format="1" text:start-value="11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4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4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4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021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3.43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4.85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6.27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7.69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9.1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10.54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11.96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259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64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3.27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4.89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6.51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8.13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9.75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1.37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8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335cm" fo:margin-left="2.514cm" fo:margin-right="2.397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ORÁRIO, DATA E LOCAL PARA A ENTREGA DA DOCUMENTAÇÃO E PROPOSTAS:</dc:title>
    <meta:initial-creator>EDUARDO DOTTI</meta:initial-creator>
    <meta:creation-date>2018-11-08T15:03:00</meta:creation-date>
    <dc:date>2023-08-30T15:24:30.835000000</dc:date>
    <meta:print-date>2019-07-10T12:35:19.237000000</meta:print-date>
    <meta:editing-cycles>349</meta:editing-cycles>
    <meta:editing-duration>P1DT9H53M40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119" meta:character-count="800" meta:non-whitespace-character-count="688"/>
    <meta:user-defined meta:name="Operator">50087</meta:user-defined>
  </office:meta>
</office:document-meta>
</file>