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6000000B22C079E81CBA03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76923c"/>
      <style:paragraph-properties fo:text-align="center" style:justify-single-word="false" fo:background-color="#76923c"/>
    </style:style>
    <style:style style:name="P3" style:family="paragraph" style:parent-style-name="Standard">
      <style:paragraph-properties fo:margin-top="0in" fo:margin-bottom="0.0835in" loext:contextual-spacing="false" fo:line-height="115%"/>
    </style:style>
    <style:style style:name="P4" style:family="paragraph" style:parent-style-name="Standard">
      <style:paragraph-properties fo:margin-top="0in" fo:margin-bottom="0.0835in" loext:contextual-spacing="false" fo:line-height="115%" fo:text-align="center" style:justify-single-word="false"/>
    </style:style>
    <style:style style:name="P5" style:family="paragraph" style:parent-style-name="Standard">
      <style:paragraph-properties fo:margin-top="0in" fo:margin-bottom="0.0835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in" fo:margin-bottom="0.0835in" loext:contextual-spacing="false" fo:line-height="115%" fo:orphans="0" fo:widows="0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text-indent="0.5in" style:auto-text-indent="false"/>
    </style:style>
    <style:style style:name="P8" style:family="paragraph" style:parent-style-name="Standard">
      <style:paragraph-properties fo:text-align="center" style:justify-single-word="false" fo:padding="0in" fo:border="none"/>
    </style:style>
    <style:style style:name="P9" style:family="paragraph" style:parent-style-name="Standard">
      <style:paragraph-properties fo:line-height="200%" fo:orphans="0" fo:widows="0" fo:padding="0in" fo:border="none"/>
    </style:style>
    <style:style style:name="P10" style:family="paragraph" style:parent-style-name="Standard">
      <style:paragraph-properties fo:margin-top="0.0398in" fo:margin-bottom="0in" loext:contextual-spacing="false" fo:line-height="100%" fo:text-align="center" style:justify-single-word="false" fo:padding="0in" fo:border="none" fo:keep-with-next="always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/>
    </style:style>
    <style:style style:name="T6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7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II</text:span></text:p>
      <text:p text:style-name="P2"><text:span text:style-name="T1">SOLICITAÇÃO DE INCLUSÃO DE ITENS</text:span></text:p>
      <text:p text:style-name="P4"/>
      <text:p text:style-name="P4"/>
      <text:p text:style-name="P4"/>
      <text:p text:style-name="P7">A Unidade Gestora (nº ________), relativa ao <text:span text:style-name="T3">Campus</text:span> _______________________/IFMT, vem solicitar inclusão de itens no procedimento licitatório referente à contratação constante do processo n.º _____________________, através de <text:span text:style-name="T4">(indicar modalidade, por exemplo, pregão eletrônico, concorrência ou RDC)</text:span><text:span text:style-name="T5"> </text:span>no Sistema de Registro de Preços. </text:p>
      <text:p text:style-name="P7">Os itens a serem incluídos para atendimento das necessidades desta unidade constam na planilha anexa.</text:p>
      <text:p text:style-name="P5"><text:tab/>Visando instruir a presente solicitação de inclusão itens, encaminhamos anexos as pesquisas de mercado, respectivos mapas de apuração, e caso se tratar de serviços, o Estudo Preliminar e o Mapa de Risco relativo aos itens a serem incluídos.</text:p>
      <text:p text:style-name="P3"/>
      <text:p text:style-name="P3">Data: ______/_____/______</text:p>
      <text:p text:style-name="P3"/>
      <text:p text:style-name="P3"/>
      <text:p text:style-name="P3"/>
      <text:p text:style-name="P4"><text:span text:style-name="T1">______________________________________</text:span></text:p>
      <text:p text:style-name="P4"><text:span text:style-name="T1">Assinatura do ORDENADOR DE DESPESAS</text:span></text:p>
      <text:p text:style-name="P4"><text:bookmark text:name="_heading=h.gjdgxs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a_20_tabela" style:display-name="Conteúdo da tabela" style:family="paragraph" style:parent-style-name="normal" style:default-outline-level="">
      <style:paragraph-properties fo:orphans="0" fo:widows="0"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/>
    </style:style>
    <style:style style:name="MP2" style:family="paragraph" style:parent-style-name="Standard">
      <style:paragraph-properties fo:margin-top="0.0398in" fo:margin-bottom="0in" loext:contextual-spacing="false" fo:line-height="100%" fo:text-align="center" style:justify-single-word="false" fo:padding="0in" fo:border="none" fo:keep-with-next="always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line-height="200%" fo:orphans="0" fo:widows="0" fo:padding="0in" fo:border="none"/>
    </style:style>
    <style:style style:name="MT1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1972in" fo:margin-left="0.9846in" fo:margin-right="0.9846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756in" svg:height="0.6835in" draw:z-index="0"><draw:image xlink:href="Pictures/10000000000000A6000000B22C079E81CBA03A6D.png" xlink:type="simple" xlink:show="embed" xlink:actuate="onLoad" loext:mime-type="image/png"/></draw:frame></text:p>
        <text:p text:style-name="MP2"><text:span text:style-name="MT1">SERVIÇO PÚBLICO FEDERAL</text:span></text:p>
        <text:p text:style-name="MP3"><text:span text:style-name="MT2">MEC – SETEC<text:line-break/>INSTITUTO FEDERAL DE EDUCAÇÃO, CIÊNCIA E TECNOLOGIA DE MATO GROSSO<text:line-break/>REITORIA</text:span></text:p>
        <text:p text:style-name="Standard"/>
      </style:header>
      <style:footer>
        <text:p text:style-name="MP4"><text:span text:style-name="MT1">INSTRUÇÃO NORMATIVA IFMT Nº .... DE ..... DE ................DE 2019 <text:s text:c="60"/><text:tab/> 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3:50:00</meta:creation-date>
    <meta:document-statistic meta:table-count="0" meta:image-count="1" meta:object-count="0" meta:page-count="1" meta:paragraph-count="12" meta:word-count="137" meta:character-count="1057" meta:non-whitespace-character-count="865"/>
    <meta:generator>LibreOfficeDev/6.0.5.2$Linux_X86_64 LibreOffice_project/</meta:generator>
  </office:meta>
</office:document-meta>
</file>