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sans-serif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fo:language="pt" fo:country="BR" fo:font-weight="bold" officeooo:paragraph-rsid="010ba5d0" style:letter-kerning="true" fo:background-color="transparent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fo:language="pt" fo:country="BR" style:text-underline-style="solid" style:text-underline-width="auto" style:text-underline-color="font-color" officeooo:paragraph-rsid="010ba5d0" style:letter-kerning="true" fo:background-color="transparent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12pt" fo:language="pt" fo:country="BR" officeooo:paragraph-rsid="010ba5d0" style:letter-kerning="true" fo:background-color="transparent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margin-top="0.021cm" fo:margin-bottom="0cm" style:contextual-spacing="false" style:line-height-at-least="0.353cm" fo:text-align="center" style:justify-single-word="false" fo:text-indent="0.026cm" style:auto-text-indent="false"/>
      <style:text-properties style:use-window-font-color="true" loext:opacity="0%" style:font-name="Calibri2" fo:font-size="12pt" fo:font-weight="normal" officeooo:paragraph-rsid="010ba5d0" fo:background-color="transparent" style:font-size-asian="12pt" style:language-asian="pt" style:country-asian="BR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0cm" fo:margin-right="0cm" fo:margin-top="0.021cm" fo:margin-bottom="0cm" style:contextual-spacing="false" style:line-height-at-least="0.353cm" fo:text-align="start" style:justify-single-word="false" fo:text-indent="0.026cm" style:auto-text-indent="false"/>
      <style:text-properties style:use-window-font-color="true" loext:opacity="0%" style:font-name="Calibri2" fo:font-size="12pt" fo:font-weight="bold" officeooo:paragraph-rsid="010ba5d0" fo:background-color="transparent" style:font-size-asian="12pt" style:language-asian="pt" style:country-asian="BR" style:font-weight-asian="bold" style:font-name-complex="Calibri2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2" fo:font-size="13pt" fo:font-weight="normal" officeooo:rsid="010ba5d0" officeooo:paragraph-rsid="010ba5d0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2" fo:font-size="13pt" fo:font-weight="bold" officeooo:rsid="009d7d5f" officeooo:paragraph-rsid="010ba5d0" fo:background-color="transparent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2" fo:font-size="11pt" officeooo:paragraph-rsid="010ba5d0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2" officeooo:paragraph-rsid="010ba5d0" fo:background-color="transparent"/>
    </style:style>
    <style:style style:name="P10" style:family="paragraph" style:parent-style-name="Standard">
      <style:paragraph-properties fo:margin-left="0cm" fo:margin-right="0cm" style:line-height-at-least="0.353cm" fo:text-indent="0.026cm" style:auto-text-indent="false"/>
      <style:text-properties style:font-name="Calibri2" fo:font-size="12pt" officeooo:paragraph-rsid="010ba5d0" fo:background-color="transparent" style:font-size-asian="12pt" style:font-size-complex="12pt"/>
    </style:style>
    <style:style style:name="P11" style:family="paragraph" style:parent-style-name="Footer">
      <style:paragraph-properties fo:line-height="150%" fo:text-align="justify" style:justify-single-word="false"/>
      <style:text-properties style:font-name="Calibri2" fo:font-size="12pt" officeooo:paragraph-rsid="010ba5d0" fo:background-color="transparent" style:font-size-asian="12pt" style:font-size-complex="12pt"/>
    </style:style>
    <style:style style:name="P12" style:family="paragraph" style:parent-style-name="Footer">
      <style:paragraph-properties fo:text-align="end" style:justify-single-word="false"/>
      <style:text-properties style:font-name="Calibri2" fo:font-size="12pt" officeooo:paragraph-rsid="010ba5d0" fo:background-color="transparent" style:font-size-asian="12pt" style:font-size-complex="12pt"/>
    </style:style>
    <style:style style:name="P13" style:family="paragraph" style:parent-style-name="Footer">
      <style:paragraph-properties fo:text-align="center" style:justify-single-word="false"/>
      <style:text-properties style:font-name="Calibri2" fo:font-size="12pt" officeooo:paragraph-rsid="010ba5d0" fo:background-color="transparent" style:font-size-asian="12pt" style:font-size-complex="12pt"/>
    </style:style>
    <style:style style:name="P14" style:family="paragraph" style:parent-style-name="Standard">
      <style:paragraph-properties fo:margin-top="0.199cm" fo:margin-bottom="0cm" style:contextual-spacing="false" style:line-height-at-least="0.176cm" fo:text-align="end" style:justify-single-word="false"/>
      <style:text-properties fo:color="#000000" loext:opacity="100%" style:font-name="Calibri2" fo:font-size="12pt" fo:background-color="transparent" style:font-size-asian="12pt" style:language-asian="pt" style:country-asian="BR" style:font-name-complex="Times New Roman" style:font-size-complex="12pt"/>
    </style:style>
    <style:style style:name="P15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2" officeooo:rsid="01e2e25d" officeooo:paragraph-rsid="01e2e25d" fo:background-color="transparent"/>
    </style:style>
    <style:style style:name="P1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text-indent="2.501cm" style:auto-text-indent="false"/>
      <style:text-properties officeooo:paragraph-rsid="010ba5d0"/>
    </style:style>
    <style:style style:name="P17" style:family="paragraph" style:parent-style-name="Standard">
      <style:paragraph-properties fo:text-align="justify" style:justify-single-word="false"/>
      <style:text-properties officeooo:paragraph-rsid="01e59d97"/>
    </style:style>
    <style:style style:name="P18" style:family="paragraph" style:parent-style-name="Texto_20_padrão" style:list-style-name="WW8Num2">
      <style:paragraph-properties fo:margin-left="0cm" fo:margin-right="0cm" fo:text-align="center" style:justify-single-word="false" fo:text-indent="0cm" style:auto-text-indent="false"/>
      <style:text-properties style:font-name="Calibri2" fo:font-size="12pt" fo:font-weight="normal" fo:background-color="transparent" style:font-size-asian="12pt" style:language-asian="pt" style:country-asian="BR" style:font-weight-asian="normal" style:font-name-complex="Times New Roman" style:font-size-complex="12pt" style:font-weight-complex="normal"/>
    </style:style>
    <style:style style:name="P19" style:family="paragraph" style:parent-style-name="Texto_20_padrão" style:list-style-name="WW8Num2">
      <style:paragraph-properties fo:margin-left="0cm" fo:margin-right="0cm" fo:text-align="center" style:justify-single-word="false" fo:text-indent="0cm" style:auto-text-indent="false"/>
      <style:text-properties style:font-name="Calibri2" fo:font-size="12pt" fo:background-color="transparent" style:font-size-asian="12pt" style:font-size-complex="12pt"/>
    </style:style>
    <style:style style:name="T1" style:family="text">
      <style:text-properties fo:text-transform="uppercase" fo:letter-spacing="-0.002cm" fo:font-style="normal" style:text-underline-style="none" style:font-style-asian="normal" style:text-scale="99%"/>
    </style:style>
    <style:style style:name="T2" style:family="text">
      <style:text-properties fo:text-transform="uppercase" fo:color="#000000" loext:opacity="100%" style:font-name="Arial" fo:letter-spacing="-0.002cm" fo:font-style="normal" style:text-underline-style="none" fo:font-weight="bold" officeooo:rsid="017d6f26" style:font-name-asian="Times New Roman" style:font-style-asian="normal" style:font-weight-asian="bold" style:font-name-complex="Arial" style:font-weight-complex="bold" style:text-scale="99%"/>
    </style:style>
    <style:style style:name="T3" style:family="text">
      <style:text-properties fo:text-transform="uppercase" fo:color="#000000" loext:opacity="100%" style:font-name="Calibri1" fo:letter-spacing="-0.002cm" fo:font-style="normal" style:text-underline-style="none" fo:font-weight="bold" officeooo:rsid="017d6f26" style:font-name-asian="Times New Roman" style:font-style-asian="normal" style:font-weight-asian="bold" style:font-name-complex="Arial1" style:font-weight-complex="bold" style:text-scale="99%"/>
    </style:style>
    <style:style style:name="T4" style:family="text">
      <style:text-properties fo:text-transform="uppercase" fo:color="#000000" loext:opacity="100%" style:font-name="Calibri1" fo:letter-spacing="-0.002cm" fo:font-style="normal" style:text-underline-style="none" fo:font-weight="bold" officeooo:rsid="00054e04" style:font-name-asian="Times New Roman" style:font-style-asian="normal" style:font-weight-asian="bold" style:font-name-complex="Arial1" style:font-weight-complex="bold" style:text-scale="99%"/>
    </style:style>
    <style:style style:name="T5" style:family="text">
      <style:text-properties fo:text-transform="uppercase" fo:color="#000000" loext:opacity="100%" style:font-name="Calibri1" fo:font-size="12pt" fo:letter-spacing="-0.002cm" fo:font-style="normal" style:text-underline-style="none" fo:font-weight="bold" officeooo:rsid="017d6f26" style:font-name-asian="Times New Roman" style:font-style-asian="normal" style:font-weight-asian="bold" style:font-name-complex="Arial1" style:font-weight-complex="bold" style:text-scale="99%"/>
    </style:style>
    <style:style style:name="T6" style:family="text">
      <style:text-properties fo:letter-spacing="-0.005cm" officeooo:rsid="01e2e25d"/>
    </style:style>
    <style:style style:name="T7" style:family="text">
      <style:text-properties fo:letter-spacing="-0.005cm" officeooo:rsid="01e59d97"/>
    </style:style>
    <style:style style:name="T8" style:family="text">
      <style:text-properties fo:letter-spacing="-0.005cm" officeooo:rsid="01e618f8"/>
    </style:style>
    <style:style style:name="T9" style:family="text">
      <style:text-properties officeooo:rsid="001f1e45"/>
    </style:style>
    <style:style style:name="T10" style:family="text">
      <style:text-properties officeooo:rsid="010d9a3e"/>
    </style:style>
    <style:style style:name="T11" style:family="text">
      <style:text-properties officeooo:rsid="0133d4a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9d7d5f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1e2e25d" style:font-size-asian="13pt" style:font-weight-asian="bold" style:font-size-complex="13pt" style:font-weight-complex="bold"/>
    </style:style>
    <style:style style:name="T15" style:family="text">
      <style:text-properties officeooo:rsid="01df952c"/>
    </style:style>
    <style:style style:name="T16" style:family="text">
      <style:text-properties officeooo:rsid="01e2e25d"/>
    </style:style>
    <style:style style:name="T17" style:family="text">
      <style:text-properties officeooo:rsid="01e59d97"/>
    </style:style>
    <style:style style:name="T18" style:family="text">
      <style:text-properties officeooo:rsid="01e618f8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17d6f26" style:font-name-asian="Times New Roman" style:font-style-asian="normal" style:font-weight-asian="bold" style:font-name-complex="Arial1" style:font-weight-complex="bold" style:text-scale="99%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17d6f26" style:font-name-asian="Times New Roman" style:font-style-asian="normal" style:font-weight-asian="bold" style:font-name-complex="Arial1" style:font-weight-complex="bold" style:text-scale="99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use-window-font-color="true" loext:opacity="0%" style:font-name="Calibri2" fo:font-size="12pt" fo:language="pt" fo:country="BR" fo:font-weight="normal" style:letter-kerning="true" fo:background-color="transparent" loext:char-shading-value="0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Calibri3" fo:font-size="13pt" fo:font-weight="bold"/>
    </style:style>
    <style:style style:name="T25" style:family="text">
      <style:text-properties style:font-name="Calibri3" fo:font-size="13pt" fo:font-weight="bold" style:font-weight-asian="bold" style:font-weight-complex="bold"/>
    </style:style>
    <style:style style:name="T26" style:family="text">
      <style:text-properties style:font-name="Calibri3" fo:font-size="13pt" fo:font-weight="normal" style:font-weight-asian="normal" style:font-weight-complex="normal"/>
    </style:style>
    <style:style style:name="T27" style:family="text">
      <style:text-properties style:font-name="Calibri2" fo:font-size="12pt" fo:background-color="transparent" loext:char-shading-value="0" style:font-size-asian="12pt" style:font-size-complex="12pt"/>
    </style:style>
    <style:style style:name="T28" style:family="text">
      <style:text-properties style:font-name="Calibri2" fo:font-size="12pt" officeooo:rsid="010d9a3e" fo:background-color="transparent" loext:char-shading-value="0" style:font-size-asian="12pt" style:font-size-complex="12pt"/>
    </style:style>
    <style:style style:name="T29" style:family="text">
      <style:text-properties style:font-name="Calibri2" fo:font-size="12pt" officeooo:rsid="01e618f8" fo:background-color="transparent" loext:char-shading-value="0" style:font-size-asian="12pt" style:font-size-complex="12pt"/>
    </style:style>
    <style:style style:name="T30" style:family="text">
      <style:text-properties style:font-name="Calibri2" fo:font-size="12pt" officeooo:rsid="001f1e45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</text:span><text:span text:style-name="T12">APEL TIMBRADO EMPRESA</text:span></text:p>
      <text:p text:style-name="P7"/>
      <text:p text:style-name="P9"><text:span text:style-name="T13">ANEXO </text:span><text:span text:style-name="T14">VI</text:span></text:p>
      <text:p text:style-name="P6">CARTA DE CREDENCIAMENTO <text:span text:style-name="T11">PARA VISTORIA</text:span></text:p>
      <text:p text:style-name="P8"/>
      <text:p text:style-name="P1">Referência: <text:span text:style-name="T18">Pregão Eletrônico 58/2023</text:span></text:p>
      <text:p text:style-name="P1">Processo nº: <text:span text:style-name="T6">23197.</text:span><text:span text:style-name="T8">001949.2023-77</text:span></text:p>
      <text:p text:style-name="P2"/>
      <text:p text:style-name="P17"><text:span text:style-name="T22">Objeto: </text:span><text:span text:style-name="T19">Contratação de empresa especializada para conclusão da obra de reforma e adequação do bloco de salas de aulas do Laboratório de Mecanização do IFMT Campus São Vicente</text:span><text:span text:style-name="T5">.</text:span></text:p>
      <text:p text:style-name="P3"/>
      <text:p text:style-name="P14"/>
      <text:p text:style-name="P16"><text:span text:style-name="T27">Autorizamos o</text:span><text:span text:style-name="T28">(a)</text:span><text:span text:style-name="T27"> Profissional ______________________________________ Sr.</text:span><text:span text:style-name="T28">(ª)</text:span><text:span text:style-name="T27">_________________________________________________________, carteira de identidade nº_____________________________, inscrito no Conselho/_____________________________ nº___________, a vistoriar o local dos serviços do </text:span><text:span text:style-name="T29">Pregão Eletrônico 58/2023</text:span><text:span text:style-name="T27"> – </text:span><text:span text:style-name="T30">IFMT Campus São Vicente – </text:span><text:span text:style-name="T26">Rodovia BR 364, Km 329, São Vicente - Cuiabá - MT.</text:span><text:span text:style-name="T21"> </text:span></text:p>
      <text:p text:style-name="P11"/>
      <text:list text:style-name="WW8Num2">
        <text:list-item>
          <text:p text:style-name="P18"><text:span text:style-name="T16">______________________</text:span>, ______de ______________de 20<text:span text:style-name="T17">2</text:span><text:span text:style-name="T18">3</text:span>.</text:p>
        </text:list-item>
        <text:list-item>
          <text:p text:style-name="P19"/>
        </text:list-item>
      </text:list>
      <text:p text:style-name="P12"/>
      <text:p text:style-name="P4">_______________________________________</text:p>
      <text:p text:style-name="P13">Representante Legal</text:p>
      <text:p text:style-name="P13">Carimbo da empresa c/ CNPJ</text:p>
      <text:p text:style-name="P13"/>
      <text:p text:style-name="P10"/>
      <text:p text:style-name="P5">Observação: emitir em papel que identifique a lici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sans-serif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2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style:letter-kerning="tru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096cm" fo:margin-right="0cm" fo:margin-top="0.423cm" fo:margin-bottom="0.106cm" style:contextual-spacing="false" fo:hyphenation-ladder-count="no-limit" fo:text-indent="-0.847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>
      <style:paragraph-properties fo:margin-top="0cm" fo:margin-bottom="0.353cm" style:contextual-spacing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2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fo:font-family="Calibri" style:font-family-generic="swiss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drão" style:family="paragraph">
      <loext:graphic-properties draw:fill="solid" draw:fill-color="#ffffff" draw:opacity="100%"/>
      <style:paragraph-properties fo:margin-left="2.752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8pt" fo:language="pt" fo:country="BR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MT" fo:font-family="ArialMT" style:font-family-generic="swiss" fo:font-size="11pt" fo:language="pt" fo:country="BR" style:font-size-asian="11pt" style:font-name-complex="ArialMT" style:font-family-complex="ArialMT" style:font-family-generic-complex="swiss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orphans="2" fo:widows="2" fo:text-indent="-0.75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text-align="start" style:justify-single-word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4z0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language="pt" fo:country="BR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style-asian="normal" style:font-weight-asian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14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2" text:style-name="Character_5f_20_5f_style" loext:num-list-format="%1%.%2%" style:num-format="1" text:start-value="26" text:display-levels="2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number text:level="4" text:style-name="Character_5f_20_5f_style" loext:num-list-format="%3%.%4%)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04cm" fo:margin-left="5.61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04cm" fo:margin-left="7.38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04cm" fo:margin-left="9.1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04cm" fo:margin-left="10.922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04cm" fo:margin-left="12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Character_5f_20_5f_style" loext:num-list-format="%1%" style:num-format="1" text:start-value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Character_5f_20_5f_style" loext:num-list-format="%1%" style:num-format="1" text:start-value="3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15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5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60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21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81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418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3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Character_5f_20_5f_style" loext:num-list-format="%1%" style:num-format="1" text:start-value="4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5.1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6.77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8.34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9.92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50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Character_5f_20_5f_style" loext:num-list-format="%1%" style:num-format="1" text:start-value="5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68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68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68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68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68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68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2" text:style-name="Character_5f_20_5f_style" loext:num-list-format="%1%.%2%" style:num-format="1" text:start-value="49" text:display-levels="2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161cm" fo:margin-left="6.3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161cm" fo:margin-left="7.7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161cm" fo:margin-left="9.15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161cm" fo:margin-left="10.56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161cm" fo:margin-left="11.9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161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623cm"/>
        </style:list-level-properties>
      </text:list-level-style-number>
      <text:list-level-style-number text:level="2" text:style-name="Character_5f_20_5f_style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31cm" fo:margin-left="2.09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31cm" fo:margin-left="3.653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31cm" fo:margin-left="5.2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31cm" fo:margin-left="6.79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31cm" fo:margin-left="8.36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31cm" fo:margin-left="9.9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31cm" fo:margin-left="11.5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31cm" fo:margin-left="13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62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5cm" fo:margin-left="3.08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5cm" fo:margin-left="4.54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5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5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5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5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5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50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3.877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5.249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6.622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99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9.36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73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2.1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Character_5f_20_5f_style" loext:num-list-format="%1%" style:num-format="1" text:start-value="8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49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49cm" fo:margin-left="3.66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49cm" fo:margin-left="5.45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49cm" fo:margin-left="7.25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49cm" fo:margin-left="9.04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49cm" fo:margin-left="10.8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49cm" fo:margin-left="12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2" text:style-name="Character_5f_20_5f_style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5.11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6.70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8.2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9.8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1.4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3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3.24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686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686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2" text:style-name="Character_5f_20_5f_styl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025cm" fo:margin-left="6.6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025cm" fo:margin-left="8.057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025cm" fo:margin-left="9.4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025cm" fo:margin-left="10.78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025cm" fo:margin-left="12.1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025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2" text:style-name="Character_5f_20_5f_style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2.5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4.82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7.10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9.3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1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166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2.671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221cm" fo:margin-left="5.85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221cm" fo:margin-left="7.26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221cm" fo:margin-left="8.6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221cm" fo:margin-left="10.08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221cm" fo:margin-left="11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4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2" text:style-name="Character_5f_20_5f_style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423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423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423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423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423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423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number text:level="2" text:style-name="Character_5f_20_5f_style" loext:num-list-format="%1%.%2%" style:num-format="1" text:start-value="14" text:display-levels="2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Character_5f_20_5f_style" loext:num-list-format="%1%" style:num-format="1" text:start-value="11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4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4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4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021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3.43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4.85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6.27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7.69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9.1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10.54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11.96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259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64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3.27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4.89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6.51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8.13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9.75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1.3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8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335cm" fo:margin-left="2.514cm" fo:margin-right="2.397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ORÁRIO, DATA E LOCAL PARA A ENTREGA DA DOCUMENTAÇÃO E PROPOSTAS:</dc:title>
    <meta:initial-creator>EDUARDO DOTTI</meta:initial-creator>
    <meta:creation-date>2018-11-08T15:03:00</meta:creation-date>
    <dc:date>2023-08-31T09:54:08.003000000</dc:date>
    <meta:print-date>2019-07-10T12:35:19.237000000</meta:print-date>
    <meta:editing-cycles>351</meta:editing-cycles>
    <meta:editing-duration>P1DT9H56M52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103" meta:character-count="903" meta:non-whitespace-character-count="809"/>
    <meta:user-defined meta:name="Operator">50087</meta:user-defined>
  </office:meta>
</office:document-meta>
</file>