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octet-stream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ahoma" fo:language="pt" fo:country="BR" officeooo:paragraph-rsid="0193e142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ahoma" fo:font-size="12pt" fo:language="pt" fo:country="BR" fo:font-weight="bold" officeooo:paragraph-rsid="0193e142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7pt" fo:language="pt" fo:country="BR" fo:font-weight="normal" officeooo:rsid="004668e3" officeooo:paragraph-rsid="01e94667" fo:background-color="transparent" style:font-size-asian="7pt" style:font-weight-asian="normal" style:font-name-complex="Tahoma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ahoma" fo:font-size="8pt" fo:language="pt" fo:country="BR" officeooo:paragraph-rsid="01e94667" style:font-size-asian="8pt" style:font-size-complex="8pt"/>
    </style:style>
    <style:style style:name="P5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style:font-name="Calibri2" fo:font-size="13pt" officeooo:paragraph-rsid="008607b8" style:font-size-asian="13pt"/>
    </style:style>
    <style:style style:name="P6" style:family="paragraph" style:parent-style-name="Standard">
      <style:paragraph-properties fo:margin-left="0cm" fo:margin-right="0cm" fo:margin-top="0.18cm" fo:margin-bottom="0cm" style:contextual-spacing="false" fo:text-align="center" style:justify-single-word="false" fo:text-indent="0cm" style:auto-text-indent="false"/>
      <style:text-properties style:font-name="Calibri2" fo:font-size="13pt" fo:font-weight="normal" officeooo:paragraph-rsid="008607b8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2" fo:font-size="10pt" officeooo:paragraph-rsid="008607b8" style:font-size-asian="10pt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2" fo:font-size="14pt" officeooo:paragraph-rsid="008607b8" style:font-size-asian="14pt"/>
    </style:style>
    <style:style style:name="P9" style:family="paragraph" style:parent-style-name="Text_20_body">
      <style:paragraph-properties fo:margin-left="0cm" fo:margin-right="0cm" fo:margin-top="0.021cm" fo:margin-bottom="0cm" style:contextual-spacing="false" fo:text-align="start" style:justify-single-word="false" fo:text-indent="0cm" style:auto-text-indent="false"/>
      <style:text-properties style:font-name="Calibri2" fo:font-size="19.5pt" fo:font-weight="bold" officeooo:paragraph-rsid="008607b8" style:font-size-asian="19.5pt" style:font-weight-asian="bold"/>
    </style:style>
    <style:style style:name="P10" style:family="paragraph" style:parent-style-name="Text_20_body">
      <style:paragraph-properties fo:margin-left="0.684cm" fo:margin-right="0cm" fo:margin-top="0.326cm" fo:margin-bottom="0cm" style:contextual-spacing="false" fo:text-indent="0cm" style:auto-text-indent="false"/>
      <style:text-properties style:font-name="Calibri2" officeooo:paragraph-rsid="008607b8"/>
    </style:style>
    <style:style style:name="P11" style:family="paragraph" style:parent-style-name="Text_20_body">
      <style:paragraph-properties fo:margin-left="5.136cm" fo:margin-right="4.942cm" fo:margin-top="0.185cm" fo:margin-bottom="0cm" style:contextual-spacing="false" fo:line-height="101%" fo:text-align="center" style:justify-single-word="false" fo:text-indent="0cm" style:auto-text-indent="false">
        <style:tab-stops>
          <style:tab-stop style:position="11.083cm"/>
        </style:tab-stops>
      </style:paragraph-properties>
      <style:text-properties style:font-name="Calibri2" officeooo:paragraph-rsid="008607b8"/>
    </style:style>
    <style:style style:name="P12" style:family="paragraph" style:parent-style-name="Text_20_body">
      <style:paragraph-properties fo:margin-left="0.402cm" fo:margin-right="0.205cm" fo:line-height="0.473cm" fo:text-align="center" style:justify-single-word="false" fo:text-indent="0cm" style:auto-text-indent="false"/>
      <style:text-properties style:font-name="Calibri2" officeooo:paragraph-rsid="008607b8"/>
    </style:style>
    <style:style style:name="P13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ahoma" fo:font-size="12pt" fo:language="pt" fo:country="BR" fo:font-weight="bold" officeooo:paragraph-rsid="01e94667" style:font-size-asian="12pt" style:font-weight-asian="bold" style:font-size-complex="12pt" style:font-weight-complex="bold"/>
    </style:style>
    <style:style style:name="P14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Calibri2" officeooo:paragraph-rsid="009d7d5f"/>
    </style:style>
    <style:style style:name="P15" style:family="paragraph" style:parent-style-name="Text_20_body" style:master-page-name="">
      <style:paragraph-properties fo:margin-left="0.7cm" fo:margin-right="0cm" fo:margin-top="0cm" fo:margin-bottom="0.247cm" style:contextual-spacing="false" fo:line-height="153%" fo:text-align="justify" style:justify-single-word="false" fo:orphans="0" fo:widows="0" fo:hyphenation-ladder-count="no-limit" fo:text-indent="0cm" style:auto-text-indent="false" style:page-number="auto" style:writing-mode="lr-tb"/>
      <style:text-properties officeooo:paragraph-rsid="01efae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background-color="transparent" loext:char-shading-value="0"/>
    </style:style>
    <style:style style:name="T3" style:family="text">
      <style:text-properties fo:color="#000000" loext:opacity="100%" officeooo:rsid="01e94667" fo:background-color="transparent" loext:char-shading-value="0"/>
    </style:style>
    <style:style style:name="T4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5" style:family="text">
      <style:text-properties fo:color="#000000" loext:opacity="100%" fo:font-size="11pt" officeooo:rsid="01e94667" fo:background-color="transparent" loext:char-shading-value="0" style:font-size-asian="11pt" style:font-size-complex="11pt"/>
    </style:style>
    <style:style style:name="T6" style:family="text">
      <style:text-properties fo:color="#000000" loext:opacity="100%" style:font-name="Arial" fo:font-size="7pt" officeooo:rsid="0188fb3e" fo:background-color="transparent" loext:char-shading-value="0" style:font-size-asian="7pt" style:font-name-complex="Arial" style:font-size-complex="7pt"/>
    </style:style>
    <style:style style:name="T7" style:family="text">
      <style:text-properties fo:color="#000000" loext:opacity="100%" style:font-name="Calibri1" fo:font-size="12pt" fo:font-weight="bold" officeooo:rsid="017d6f26" fo:background-color="transparent" loext:char-shading-value="0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8" style:family="text">
      <style:text-properties fo:color="#000000" loext:opacity="100%" style:font-name="Calibri1" fo:font-size="12pt" fo:font-weight="bold" officeooo:rsid="00054e04" fo:background-color="transparent" loext:char-shading-value="0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9" style:family="text">
      <style:text-properties fo:color="#000000" loext:opacity="100%" fo:font-size="12pt" fo:font-style="normal" fo:font-weight="normal" officeooo:rsid="01edd301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color="#000000" loext:opacity="100%" fo:font-size="12pt" fo:font-style="normal" fo:font-weight="normal" officeooo:rsid="000eb48d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color="#000000" loext:opacity="100%" style:font-name="Calibri2" fo:font-size="12pt" fo:font-style="normal" fo:font-weight="normal" officeooo:rsid="000eb48d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color="#000000" loext:opacity="100%" style:font-name="Calibri2" fo:font-size="12pt" fo:font-style="normal" fo:font-weight="normal" officeooo:rsid="01edd301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color="#000000" loext:opacity="100%" style:font-name="Calibri2" fo:font-size="12pt" fo:font-style="normal" fo:font-weight="normal" officeooo:rsid="01efae9b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e19589" fo:background-color="transparent" loext:char-shading-value="0"/>
    </style:style>
    <style:style style:name="T16" style:family="text">
      <style:text-properties officeooo:rsid="01edd301" fo:background-color="transparent" loext:char-shading-value="0"/>
    </style:style>
    <style:style style:name="T17" style:family="text">
      <style:text-properties fo:letter-spacing="0.005cm"/>
    </style:style>
    <style:style style:name="T18" style:family="text">
      <style:text-properties fo:letter-spacing="-0.007cm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etter-spacing="-0.014cm"/>
    </style:style>
    <style:style style:name="T21" style:family="text">
      <style:text-properties fo:letter-spacing="0.004cm"/>
    </style:style>
    <style:style style:name="T22" style:family="text">
      <style:text-properties fo:letter-spacing="-0.005cm"/>
    </style:style>
    <style:style style:name="T23" style:family="text">
      <style:text-properties fo:letter-spacing="0.007cm"/>
    </style:style>
    <style:style style:name="T24" style:family="text">
      <style:text-properties fo:font-size="13pt" fo:font-weight="bold" officeooo:rsid="009d7d5f" style:font-size-asian="13pt" style:font-weight-asian="bold" style:font-size-complex="13pt" style:font-weight-complex="bold"/>
    </style:style>
    <style:style style:name="T25" style:family="text">
      <style:text-properties fo:font-size="13pt" fo:font-weight="bold" officeooo:rsid="01e94667" style:font-size-asian="13pt" style:font-weight-asian="bold" style:font-size-complex="13pt" style:font-weight-complex="bold"/>
    </style:style>
    <style:style style:name="T26" style:family="text">
      <style:text-properties officeooo:rsid="01e4a1ed"/>
    </style:style>
    <style:style style:name="T27" style:family="text">
      <style:text-properties officeooo:rsid="01edd301"/>
    </style:style>
    <style:style style:name="T28" style:family="text">
      <style:text-properties fo:font-variant="normal" fo:text-transform="none" fo:color="#000000" loext:opacity="100%" style:font-name="Calibri" fo:font-size="12pt" fo:letter-spacing="normal" fo:font-style="normal" fo:font-weight="bold" officeooo:rsid="017d6f26" fo:background-color="transparent" loext:char-shading-value="0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29" style:family="text">
      <style:text-properties fo:font-variant="normal" fo:text-transform="none" fo:color="#000000" loext:opacity="100%" style:font-name="Calibri" fo:font-size="12pt" fo:letter-spacing="normal" fo:font-style="normal" fo:font-weight="normal" officeooo:rsid="017d6f26" fo:background-color="transparent" loext:char-shading-value="0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30" style:family="text">
      <style:text-properties style:font-name="Calibri2"/>
    </style:style>
    <style:style style:name="T31" style:family="text">
      <style:text-properties style:font-name="Calibri2" fo:letter-spacing="-0.005cm"/>
    </style:style>
    <style:style style:name="T32" style:family="text">
      <style:text-properties style:font-name="Calibri2" fo:letter-spacing="-0.007cm"/>
    </style:style>
    <style:style style:name="T33" style:family="text">
      <style:text-properties style:font-name="Calibri2" fo:letter-spacing="0.005cm"/>
    </style:style>
    <style:style style:name="T34" style:family="text">
      <style:text-properties style:font-name="Calibri2" fo:letter-spacing="-0.014cm"/>
    </style:style>
    <style:style style:name="T35" style:family="text">
      <style:text-properties style:font-name="Calibri2" officeooo:rsid="01e4a1ed"/>
    </style:style>
    <style:style style:name="T36" style:family="text">
      <style:text-properties style:font-name="Calibri2" fo:background-color="transparent" loext:char-shading-value="0"/>
    </style:style>
    <style:style style:name="T37" style:family="text">
      <style:text-properties style:font-name="Calibri2" officeooo:rsid="00e19589" fo:background-color="transparent" loext:char-shading-value="0"/>
    </style:style>
    <style:style style:name="T38" style:family="text">
      <style:text-properties style:font-name="Calibri2" officeooo:rsid="01edd301" fo:background-color="transparent" loext:char-shading-value="0"/>
    </style:style>
    <style:style style:name="T39" style:family="text">
      <style:text-properties style:font-name="Calibri2" fo:letter-spacing="0.004cm"/>
    </style:style>
    <style:style style:name="T40" style:family="text">
      <style:text-properties style:font-name="Calibri2" officeooo:rsid="01edd301"/>
    </style:style>
    <style:style style:name="T41" style:family="text">
      <style:text-properties style:font-name="Calibri2" officeooo:rsid="01efae9b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3cm" draw:visible-area-height="5.00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4">ANEXO </text:span><text:span text:style-name="T25">VII</text:span></text:p>
      <text:p text:style-name="P6"/>
      <text:p text:style-name="P6">MODELO DE ATESTADO DE VISTORIA</text:p>
      <text:p text:style-name="P9"/>
      <text:p text:style-name="P15"><text:span text:style-name="T31">Atesto </text:span><text:span text:style-name="T30">que a </text:span><text:span text:style-name="T31">empresa </text:span><text:span text:style-name="T30">XXXXX, </text:span><text:span text:style-name="T32">CNPJ </text:span><text:span text:style-name="T30">XXXXX, sediada </text:span><text:span text:style-name="T33">na </text:span><text:span text:style-name="T30">Rua XXXXX, </text:span><text:span text:style-name="T33">na </text:span><text:span text:style-name="T30">cidade de XXXXX, por intermédio de </text:span><text:span text:style-name="T31">seu </text:span><text:span text:style-name="T30">Responsável </text:span><text:span text:style-name="T32">Técnico, </text:span><text:span text:style-name="T34">Sr. </text:span><text:span text:style-name="T30">XXXX, registrado no CREA/CAU sob o n.º XXXXX, portador do documento </text:span><text:span text:style-name="T33">de </text:span><text:span text:style-name="T30">identidade n.º XXXXX e </text:span><text:span text:style-name="T33">do </text:span><text:span text:style-name="T30">CPF n.º XXXXX, vistoriou o local onde serão </text:span><text:span text:style-name="T35">realizadas as obras de</text:span><text:span text:style-name="T30"> </text:span><text:span text:style-name="T28">conclusão da obra de reforma e adequação do bloco de salas de aulas do Laboratório de Mecanização do IFMT Campus São Vicente</text:span><text:span text:style-name="T36">, </text:span><text:span text:style-name="T37">situado na </text:span><text:span text:style-name="T38">Rodovia BR 364, Km 329, Vila de São Vicente</text:span><text:span text:style-name="T11">, </text:span><text:span text:style-name="T12">C</text:span><text:span text:style-name="T13">uiabá - MT</text:span><text:span text:style-name="T11">,</text:span><text:span text:style-name="T30"> para os fins previstos no Instrumento Convocatório correspondente ao </text:span><text:span text:style-name="T41">Pregão</text:span><text:span text:style-name="T39"> </text:span><text:span text:style-name="T30">Eletrônico nº. </text:span><text:span text:style-name="T41">58/2023</text:span><text:span text:style-name="T30">.</text:span></text:p>
      <text:p text:style-name="P8"/>
      <text:p text:style-name="P8"/>
      <text:p text:style-name="P10">Local e Data</text:p>
      <text:p text:style-name="P7"/>
      <text:p text:style-name="P7"/>
      <text:p text:style-name="P7"/>
      <text:p text:style-name="P5"/>
      <text:p text:style-name="P11"><text:span text:style-name="T19"><text:tab/></text:span> <text:s text:c="2"/>Servidor do<text:span text:style-name="T23"> </text:span>Campus</text:p>
      <text:p text:style-name="P12">Carimbo e 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list-style-name="WW8Num2" style:class="text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t" fo:country="BR" style:letter-kerning="tru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2.096cm" fo:margin-right="0cm" fo:margin-top="0.423cm" fo:margin-bottom="0.106cm" style:contextual-spacing="false" fo:hyphenation-ladder-count="no-limit" fo:text-indent="-0.847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>
      <style:paragraph-properties fo:margin-top="0cm" fo:margin-bottom="0.353cm" style:contextual-spacing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Calibri2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2" fo:font-family="Calibri" style:font-family-generic="swiss" style:font-pitch="variable" fo:font-size="11pt" fo:language="pt" fo:country="BR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-Padrão" style:family="paragraph">
      <loext:graphic-properties draw:fill="solid" draw:fill-color="#ffffff" draw:opacity="100%"/>
      <style:paragraph-properties fo:margin-left="2.752cm" fo:margin-right="0cm" fo:margin-top="0cm" fo:margin-bottom="0cm" style:contextual-spacing="false" fo:text-align="justify" style:justify-single-word="false" fo:orphans="0" fo:widows="0" fo:hyphenation-ladder-count="no-limit" fo:text-indent="-0.501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>
      <style:paragraph-properties fo:orphans="2" fo:widows="2" fo:hyphenation-ladder-count="no-limit"/>
      <style:text-properties style:use-window-font-color="true" loext:opacity="0%" style:font-name="Tahoma" fo:font-family="Tahoma" style:font-family-generic="swiss" style:font-pitch="variable" fo:font-size="8pt" fo:language="pt" fo:country="BR" style:letter-kerning="true" style:font-name-asian="SimSun1" style:font-family-asian="SimSun, 宋体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ArialMT" fo:font-family="ArialMT" style:font-family-generic="swiss" fo:font-size="11pt" fo:language="pt" fo:country="BR" style:font-size-asian="11pt" style:font-name-complex="ArialMT" style:font-family-complex="ArialMT" style:font-family-generic-complex="swiss"/>
    </style:style>
    <style:style style:name="Texto_20_em_20_bloco1" style:display-name="Texto em bloco1" style:family="paragraph" style:parent-style-name="Standard">
      <style:paragraph-properties fo:margin-left="1.501cm" fo:margin-right="-0.002cm" fo:margin-top="0cm" fo:margin-bottom="0.212cm" style:contextual-spacing="false" fo:text-align="justify" style:justify-single-word="false" fo:orphans="2" fo:widows="2" fo:text-indent="-0.75cm" style:auto-text-indent="false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text-align="start" style:justify-single-word="false">
        <style:tab-stops/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style:contextual-spacing="false" fo:text-indent="0cm" style:auto-text-indent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font-size="12pt" fo:language="en" fo:country="US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2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4z0" style:family="text">
      <style:text-properties style:font-name="Liberation Serif1" fo:font-family="'Liberation Serif', 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0" style:family="text">
      <style:text-properties style:font-name="Liberation Serif1" fo:font-family="'Liberation Serif', 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0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0pt" fo:language="pt" fo:country="BR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fo:font-size="9pt" fo:language="pt" fo:country="BR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libri2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language="pt" fo:country="BR" style:letter-kerning="tru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fo:font-style="normal" fo:font-weight="bold" style:font-style-asian="normal" style:font-weight-asian="bold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font-style-asian="normal" style:font-weight-asian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font-style="normal" fo:font-weight="normal" style:font-style-asian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64" style:display-name="ListLabel 64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." style:num-prefix=" 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Num14">
      <text:list-level-style-number text:level="1" text:style-name="Character_5f_20_5f_style" loext:num-list-format="%1%" style:num-format="1" text:start-value="7">
        <style:list-level-properties text:list-level-position-and-space-mode="label-alignment">
          <style:list-level-label-alignment text:label-followed-by="listtab" fo:text-indent="-0.822cm" fo:margin-left="1.157cm"/>
        </style:list-level-properties>
      </text:list-level-style-number>
      <text:list-level-style-number text:level="2" text:style-name="Character_5f_20_5f_style" loext:num-list-format="%1%.%2%" style:num-format="1" text:start-value="26" text:display-levels="2">
        <style:list-level-properties text:list-level-position-and-space-mode="label-alignment">
          <style:list-level-label-alignment text:label-followed-by="listtab" fo:text-indent="-0.822cm" fo:margin-left="1.157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1.623cm"/>
        </style:list-level-properties>
      </text:list-level-style-number>
      <text:list-level-style-number text:level="4" text:style-name="Character_5f_20_5f_style" loext:num-list-format="%3%.%4%)" style:num-suffix=")" style:num-format="1" text:display-levels="2">
        <style:list-level-properties text:list-level-position-and-space-mode="label-alignment">
          <style:list-level-label-alignment text:label-followed-by="listtab" fo:text-indent="-0.704cm" fo:margin-left="2.097cm"/>
        </style:list-level-properties>
      </text:list-level-style-number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704cm" fo:margin-left="5.618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704cm" fo:margin-left="7.385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704cm" fo:margin-left="9.155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704cm" fo:margin-left="10.922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704cm" fo:margin-left="12.6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Character_5f_20_5f_style" loext:num-list-format="%1%" style:num-format="1" text:start-value="2">
        <style:list-level-properties text:list-level-position-and-space-mode="label-alignment">
          <style:list-level-label-alignment text:label-followed-by="listtab" fo:text-indent="-0.755cm" fo:margin-left="1.157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1.15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755cm" fo:margin-left="4.177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755cm" fo:margin-left="5.683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755cm" fo:margin-left="7.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755cm" fo:margin-left="8.69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755cm" fo:margin-left="10.20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755cm" fo:margin-left="11.70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755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Character_5f_20_5f_style" loext:num-list-format="%1%" style:num-format="1" text:start-value="3">
        <style:list-level-properties text:list-level-position-and-space-mode="label-alignment">
          <style:list-level-label-alignment text:label-followed-by="listtab" fo:text-indent="-0.653cm" fo:margin-left="1.81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53cm" fo:margin-left="1.81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31cm" fo:margin-left="1.157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31cm" fo:margin-left="5.00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31cm" fo:margin-left="6.608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31cm" fo:margin-left="8.211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31cm" fo:margin-left="9.81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31cm" fo:margin-left="11.418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31cm" fo:margin-left="13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Character_5f_20_5f_style" loext:num-list-format="%1%" style:num-format="1" text:start-value="4">
        <style:list-level-properties text:list-level-position-and-space-mode="label-alignment">
          <style:list-level-label-alignment text:label-followed-by="listtab" fo:text-indent="-0.67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7cm" fo:margin-left="1.157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2.039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5.196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6.773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8.348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9.92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11.501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13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Character_5f_20_5f_style" loext:num-list-format="%1%" style:num-format="1" text:start-value="5">
        <style:list-level-properties text:list-level-position-and-space-mode="label-alignment">
          <style:list-level-label-alignment text:label-followed-by="listtab" fo:text-indent="-0.601cm" fo:margin-left="1.759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01cm" fo:margin-left="1.759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15cm" fo:margin-left="2.538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15cm" fo:margin-left="5.581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15cm" fo:margin-left="7.10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15cm" fo:margin-left="8.622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15cm" fo:margin-left="10.14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15cm" fo:margin-left="11.665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15cm" fo:margin-left="13.1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Character_5f_20_5f_style" loext:num-list-format="%1%" style:num-format="1" text:start-value="7">
        <style:list-level-properties text:list-level-position-and-space-mode="label-alignment">
          <style:list-level-label-alignment text:label-followed-by="listtab" fo:text-indent="-0.661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157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568cm" fo:margin-left="4.868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568cm" fo:margin-left="6.49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568cm" fo:margin-left="8.114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568cm" fo:margin-left="9.737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568cm" fo:margin-left="11.35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568cm" fo:margin-left="12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2.039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3.464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4.882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6.301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7.7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9.137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10.555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11.97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13.3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Character_5f_20_5f_style" loext:num-list-format="%1%" style:num-format="1" text:start-value="7">
        <style:list-level-properties text:list-level-position-and-space-mode="label-alignment">
          <style:list-level-label-alignment text:label-followed-by="listtab" fo:text-indent="-1.161cm" fo:margin-left="2.097cm"/>
        </style:list-level-properties>
      </text:list-level-style-number>
      <text:list-level-style-number text:level="2" text:style-name="Character_5f_20_5f_style" loext:num-list-format="%1%.%2%" style:num-format="1" text:start-value="49" text:display-levels="2">
        <style:list-level-properties text:list-level-position-and-space-mode="label-alignment">
          <style:list-level-label-alignment text:label-followed-by="listtab" fo:text-indent="-1.161cm" fo:margin-left="2.097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161cm" fo:margin-left="2.097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1.161cm" fo:margin-left="6.325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.161cm" fo:margin-left="7.74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.161cm" fo:margin-left="9.155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.161cm" fo:margin-left="10.569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.161cm" fo:margin-left="11.984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.161cm" fo:margin-left="13.3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1.623cm"/>
        </style:list-level-properties>
      </text:list-level-style-number>
      <text:list-level-style-number text:level="2" text:style-name="Character_5f_20_5f_style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831cm" fo:margin-left="2.09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831cm" fo:margin-left="3.653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831cm" fo:margin-left="5.225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831cm" fo:margin-left="6.796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831cm" fo:margin-left="8.368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831cm" fo:margin-left="9.9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831cm" fo:margin-left="11.511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831cm" fo:margin-left="13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1.623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5cm" fo:margin-left="3.083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5cm" fo:margin-left="4.544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5cm" fo:margin-left="6.00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5cm" fo:margin-left="7.465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5cm" fo:margin-left="8.925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5cm" fo:margin-left="10.386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5cm" fo:margin-left="11.846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5cm" fo:margin-left="13.3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2.503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07cm" fo:margin-left="3.877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07cm" fo:margin-left="5.249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07cm" fo:margin-left="6.622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07cm" fo:margin-left="7.994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07cm" fo:margin-left="9.36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07cm" fo:margin-left="10.739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07cm" fo:margin-left="12.111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07cm" fo:margin-left="13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Character_5f_20_5f_style" loext:num-list-format="%1%" style:num-format="1" text:start-value="8">
        <style:list-level-properties text:list-level-position-and-space-mode="label-alignment">
          <style:list-level-label-alignment text:label-followed-by="listtab" fo:text-indent="-0.67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7cm" fo:margin-left="1.157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15cm" fo:margin-left="2.538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15cm" fo:margin-left="5.581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15cm" fo:margin-left="7.10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15cm" fo:margin-left="8.622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15cm" fo:margin-left="10.14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15cm" fo:margin-left="11.665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15cm" fo:margin-left="13.1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0.831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831cm" fo:margin-left="1.157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49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49cm" fo:margin-left="3.66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49cm" fo:margin-left="5.45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49cm" fo:margin-left="7.253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49cm" fo:margin-left="9.049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49cm" fo:margin-left="10.84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49cm" fo:margin-left="12.6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2.039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3.464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4.882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6.301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7.7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9.137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10.555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11.97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13.3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0.78cm" fo:margin-left="1.937cm"/>
        </style:list-level-properties>
      </text:list-level-style-number>
      <text:list-level-style-number text:level="2" text:style-name="Character_5f_20_5f_style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8cm" fo:margin-left="1.937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77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577cm" fo:margin-left="5.115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577cm" fo:margin-left="6.703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577cm" fo:margin-left="8.29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577cm" fo:margin-left="9.878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577cm" fo:margin-left="11.465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577cm" fo:margin-left="13.0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0.686cm" fo:margin-left="1.157cm"/>
        </style:list-level-properties>
      </text:list-level-style-number>
      <text:list-level-style-number text:level="2" text:style-name="Character_5f_20_5f_style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86cm" fo:margin-left="1.15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686cm" fo:margin-left="3.246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686cm" fo:margin-left="4.868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686cm" fo:margin-left="6.49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686cm" fo:margin-left="8.114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686cm" fo:margin-left="9.737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686cm" fo:margin-left="11.35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686cm" fo:margin-left="12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0.635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157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31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31cm" fo:margin-left="4.868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31cm" fo:margin-left="6.49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31cm" fo:margin-left="8.114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31cm" fo:margin-left="9.737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31cm" fo:margin-left="11.35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31cm" fo:margin-left="12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1.025cm" fo:margin-left="2.623cm"/>
        </style:list-level-properties>
      </text:list-level-style-number>
      <text:list-level-style-number text:level="2" text:style-name="Character_5f_20_5f_style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025cm" fo:margin-left="2.623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25cm" fo:margin-left="2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1.025cm" fo:margin-left="6.696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.025cm" fo:margin-left="8.057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.025cm" fo:margin-left="9.419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.025cm" fo:margin-left="10.781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.025cm" fo:margin-left="12.14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.025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0.915cm" fo:margin-left="1.58cm"/>
        </style:list-level-properties>
      </text:list-level-style-number>
      <text:list-level-style-number text:level="2" text:style-name="Character_5f_20_5f_style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915cm" fo:margin-left="1.58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15cm" fo:margin-left="1.58cm"/>
        </style:list-level-properties>
      </text:list-level-style-number>
      <text:list-level-style-number text:level="4" text:style-name="Character_5f_20_5f_style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2.097cm"/>
        </style:list-level-properties>
      </text:list-level-style-number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07cm" fo:margin-left="2.54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07cm" fo:margin-left="4.821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07cm" fo:margin-left="7.101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07cm" fo:margin-left="9.384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07cm" fo:margin-left="11.6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1.166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07cm" fo:margin-left="2.671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07cm" fo:margin-left="4.177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07cm" fo:margin-left="5.683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07cm" fo:margin-left="7.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07cm" fo:margin-left="8.69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07cm" fo:margin-left="10.20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07cm" fo:margin-left="11.70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07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1.221cm" fo:margin-left="0.219cm"/>
        </style:list-level-properties>
      </text:list-level-style-number>
      <text:list-level-style-number text:level="2" text:style-name="Character_5f_20_5f_style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1.221cm" fo:margin-left="0.219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221cm" fo:margin-left="0.219cm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21cm" fo:margin-left="0.219cm"/>
        </style:list-level-properties>
      </text:list-level-style-number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.221cm" fo:margin-left="5.856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.221cm" fo:margin-left="7.267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.221cm" fo:margin-left="8.678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.221cm" fo:margin-left="10.08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.221cm" fo:margin-left="11.5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64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1.423cm" fo:margin-left="1.623cm"/>
        </style:list-level-properties>
      </text:list-level-style-number>
      <text:list-level-style-number text:level="2" text:style-name="Character_5f_20_5f_style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1.423cm" fo:margin-left="1.623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423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1.423cm" fo:margin-left="6.00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.423cm" fo:margin-left="7.465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.423cm" fo:margin-left="8.925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.423cm" fo:margin-left="10.386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.423cm" fo:margin-left="11.846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.423cm" fo:margin-left="13.3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1cm" fo:margin-left="1.157cm"/>
        </style:list-level-properties>
      </text:list-level-style-number>
      <text:list-level-style-number text:level="2" text:style-name="Character_5f_20_5f_style" loext:num-list-format="%1%.%2%" style:num-format="1" text:start-value="14" text:display-levels="2">
        <style:list-level-properties text:list-level-position-and-space-mode="label-alignment">
          <style:list-level-label-alignment text:label-followed-by="listtab" fo:text-indent="-1cm" fo:margin-left="1.15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1cm" fo:margin-left="4.177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1cm" fo:margin-left="5.683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cm" fo:margin-left="7.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cm" fo:margin-left="8.69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cm" fo:margin-left="10.20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cm" fo:margin-left="11.70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Character_5f_20_5f_style" loext:num-list-format="%1%" style:num-format="1" text:start-value="11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847cm" fo:margin-left="10.20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847cm" fo:margin-left="11.70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847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2.021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399cm" fo:margin-left="3.433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399cm" fo:margin-left="4.854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399cm" fo:margin-left="6.276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399cm" fo:margin-left="7.698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399cm" fo:margin-left="9.119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399cm" fo:margin-left="10.541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399cm" fo:margin-left="11.96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399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1.259cm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1.64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41cm" fo:margin-left="3.276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41cm" fo:margin-left="4.895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41cm" fo:margin-left="6.514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41cm" fo:margin-left="8.133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41cm" fo:margin-left="9.751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41cm" fo:margin-left="11.37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41cm" fo:margin-left="12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." style:num-suffix=".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7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751cm"/>
        </style:list-level-properties>
      </text:list-level-style-number>
      <text:list-level-style-number text:level="3" text:style-name="ListLabel_20_8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9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Tahoma" fo:language="pt" fo:country="BR" officeooo:paragraph-rsid="0193e142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Tahoma" fo:font-size="12pt" fo:language="pt" fo:country="BR" fo:font-weight="bold" officeooo:paragraph-rsid="0193e142" style:font-size-asian="12pt" style:font-weight-asian="bold" style:font-size-complex="12pt" style:font-weight-complex="bold"/>
    </style:style>
    <style:style style:name="MP3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ahoma" fo:font-size="12pt" fo:language="pt" fo:country="BR" fo:font-weight="bold" officeooo:paragraph-rsid="01e94667" style:font-size-asian="12pt" style:font-weight-asian="bold" style:font-size-complex="12pt" style:font-weight-complex="bold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ahoma" fo:font-size="8pt" fo:language="pt" fo:country="BR" officeooo:paragraph-rsid="01e94667" style:font-size-asian="8pt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7pt" fo:language="pt" fo:country="BR" fo:font-weight="normal" officeooo:rsid="004668e3" officeooo:paragraph-rsid="01e94667" fo:background-color="transparent" style:font-size-asian="7pt" style:font-weight-asian="normal" style:font-name-complex="Tahoma" style:font-size-complex="7pt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background-color="transparent" loext:char-shading-value="0"/>
    </style:style>
    <style:style style:name="MT3" style:family="text">
      <style:text-properties fo:color="#000000" loext:opacity="100%" officeooo:rsid="01e94667" fo:background-color="transparent" loext:char-shading-value="0"/>
    </style:style>
    <style:style style:name="MT4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MT5" style:family="text">
      <style:text-properties fo:color="#000000" loext:opacity="100%" fo:font-size="11pt" officeooo:rsid="01e94667" fo:background-color="transparent" loext:char-shading-value="0" style:font-size-asian="11pt" style:font-size-complex="11pt"/>
    </style:style>
    <style:style style:name="MT6" style:family="text">
      <style:text-properties fo:background-color="transparent" loext:char-shading-value="0"/>
    </style:style>
    <style:style style:name="MT7" style:family="text">
      <style:text-properties fo:color="#000000" loext:opacity="100%" style:font-name="Arial" fo:font-size="7pt" officeooo:rsid="0188fb3e" fo:background-color="transparent" loext:char-shading-value="0" style:font-size-asian="7pt" style:font-name-complex="Arial" style:font-size-complex="7pt"/>
    </style:style>
    <style:style style:name="Mfr1" style:family="graphic" style:parent-style-name="OLE">
      <style:graphic-properties style:vertical-pos="top" style:vertical-rel="baseline" draw:visible-area-left="0cm" draw:visible-area-top="0cm" draw:visible-area-width="5.003cm" draw:visible-area-height="5.003cm" draw:ole-draw-aspect="1"/>
    </style:style>
    <style:page-layout style:name="Mpm1">
      <style:page-layout-properties fo:page-width="21.001cm" fo:page-height="29.7cm" style:num-format="1" style:print-orientation="portrait" fo:margin-top="0.847cm" fo:margin-bottom="0.335cm" fo:margin-left="2.514cm" fo:margin-right="2.397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99cm" fo:margin-left="0cm" fo:margin-right="0cm" fo:margin-bottom="0.499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width="0cm" style:rel-width="scale" svg:height="0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MINISTÉRIO DA EDUCAÇÃO</text:p>
        <text:h text:style-name="MP3" text:outline-level="2"><text:span text:style-name="MT1">I</text:span><text:span text:style-name="MT2">NSTITUTO FEDERAL DO </text:span><text:span text:style-name="MT3">MATO GROSSO</text:span></text:h>
        <text:h text:style-name="MP3" text:outline-level="2"><text:span text:style-name="MT4">CAMPUS </text:span><text:span text:style-name="MT5">São Vicente</text:span></text:h>
        <text:p text:style-name="MP4"><text:span text:style-name="MT6">A</text:span><text:span text:style-name="MT7">Rodovia BR 364, Km 329, Vila de São Vicente, Município de Cuiabá - MT</text:span></text:p>
        <text:p text:style-name="MP5">Fone 65 3341-211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HORÁRIO, DATA E LOCAL PARA A ENTREGA DA DOCUMENTAÇÃO E PROPOSTAS:</dc:title>
    <meta:creation-date>2019-10-24T13:22:54.826000000</meta:creation-date>
    <meta:editing-cycles>5</meta:editing-cycles>
    <meta:editing-duration>PT5M41S</meta:editing-duration>
    <meta:generator>LibreOffice/7.4.1.2$Windows_X86_64 LibreOffice_project/3c58a8f3a960df8bc8fd77b461821e42c061c5f0</meta:generator>
    <dc:date>2023-08-31T10:00:20.149000000</dc:date>
    <meta:document-statistic meta:table-count="0" meta:image-count="0" meta:object-count="1" meta:page-count="1" meta:paragraph-count="12" meta:word-count="144" meta:character-count="839" meta:non-whitespace-character-count="702"/>
    <meta:user-defined meta:name="Operator">50087</meta:user-defined>
  </office:meta>
</office:document-meta>
</file>